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Text_20_body" style:master-page-name="">
      <style:paragraph-properties fo:margin-top="0.318cm" fo:margin-bottom="0.318cm" style:contextual-spacing="false" fo:line-height="0.811cm" style:page-number="auto" fo:break-before="page">
        <style:tab-stops>
          <style:tab-stop style:position="0.25cm"/>
          <style:tab-stop style:position="1cm"/>
          <style:tab-stop style:position="1.251cm"/>
        </style:tab-stops>
      </style:paragraph-properties>
      <style:text-properties style:font-name="標楷體" fo:font-size="20pt" style:font-name-asian="標楷體" style:font-size-asian="20pt" style:font-size-complex="20pt" style:font-weight-complex="bold"/>
    </style:style>
    <style:style style:name="P2" style:family="paragraph" style:parent-style-name="內文_20__28_Web_29_">
      <style:paragraph-properties fo:margin-left="0cm" fo:margin-right="0.092cm" fo:margin-top="0cm" fo:margin-bottom="0cm" style:contextual-spacing="false" fo:line-height="0.811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_20__28_Web_29_">
      <style:paragraph-properties fo:margin-left="3.244cm" fo:margin-right="0.092cm" fo:margin-top="0cm" fo:margin-bottom="0cm" style:contextual-spacing="false" fo:line-height="0.811cm" fo:text-align="justify" style:justify-single-word="false" fo:orphans="0" fo:widows="0" fo:text-indent="-0.247cm" style:auto-text-indent="false" style:text-autospace="non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_20__28_Web_29_">
      <style:paragraph-properties fo:margin-left="3.999cm" fo:margin-right="0.092cm" fo:margin-top="0cm" fo:margin-bottom="0cm" style:contextual-spacing="false" fo:line-height="0.811cm" fo:text-align="justify" style:justify-single-word="false" fo:orphans="0" fo:widows="0" fo:text-indent="-1.002cm" style:auto-text-indent="false" style:text-autospace="non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內文_20__28_Web_29_">
      <style:paragraph-properties fo:margin-left="2cm" fo:margin-right="0.092cm" fo:margin-top="0cm" fo:margin-bottom="0cm" style:contextual-spacing="false" fo:line-height="0.811cm" fo:text-align="justify" style:justify-single-word="false" fo:orphans="0" fo:widows="0" fo:text-indent="1cm" style:auto-text-indent="false" style:text-autospace="non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_20__28_Web_29_">
      <style:paragraph-properties fo:margin-left="2cm" fo:margin-right="0.092cm" fo:margin-top="0cm" fo:margin-bottom="0cm" style:contextual-spacing="false" fo:line-height="0.811cm" fo:text-align="justify" style:justify-single-word="false" fo:orphans="0" fo:widows="0" fo:text-indent="-2cm" style:auto-text-indent="false" style:text-autospace="none">
        <style:tab-stops/>
      </style:paragraph-properties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民小學與國民中學班級編制及教職員員額編制準則第三條、第四條修正條文</text:p>
      <text:p text:style-name="P2">第 三 條 <text:s text:c="3"/>國民小學教職員員額編制如下：</text:p>
      <text:p text:style-name="P3">一、校長：每校置校長一人，專任。</text:p>
      <text:p text:style-name="P4">二、主任：各處、室、分校及其他一級單位置主任一人，除輔導專責單位主任得由教師專任外，其餘由教師兼任。</text:p>
      <text:p text:style-name="P4">三、組長：各組及其他二級單位置組長一人，得由教師兼任、職員專任或兼任。</text:p>
      <text:p text:style-name="P4">四、教師：每班至少置教師一．六五人；全校未達九班者，另增置教師一人。</text:p>
      <text:p text:style-name="P4">五、專任輔導教師：班級數二十班以下者，置一人；二十一班至四十班者，置二人；四十一班以上者，以此類推。</text:p>
      <text:p text:style-name="P4">六、幹事、助理員、管理員及書記（包括各處室職員及圖書館、教具室、實驗室管理員等，不包括人事、主計專任人員）：七十二班以下者，置一人至三人；七十三班以上者，置三人至五人。</text:p>
      <text:p text:style-name="P4">七、圖書館專業人員：至少應置一人，且專業人員占圖書館工作人員之比率應達三分之一；其專業人員，得由符合圖書館設立及營運標準規定之教師或職員專任或兼任。</text:p>
      <text:p text:style-name="P4">八、營養師及護理師或護士：依學校衛生法規定辦理。其具有護理師資格者，以護理師任用；具有護士資格者，以護士任用。</text:p>
      <text:p text:style-name="P4">九、住宿生輔導員：山地及偏遠地區學校，學生宿舍有十二人以上住宿生者，得置住宿生輔導員一人；五十人以上住宿生者，得置住宿生輔導員二人。但學生宿舍有十一人以下住宿生者，必要時，得置住宿生輔導員<text:soft-page-break/>一人或指派專人兼任。</text:p>
      <text:p text:style-name="P4">十、運動教練：得依國民體育法規定置專任運動教練若干人。</text:p>
      <text:p text:style-name="P4">十一、人事及主計人員：依有關法令之規定辦理。</text:p>
      <text:p text:style-name="P5">國民小學得視需要，在不超過全校教師員額編制數百分之八範圍內，將專任員額控留，改聘代理教師、兼任、代課教師、教學支援工作人員或輔助教學工作之臨時人員，但學校教師員額編制十二人以下者，得將專任員額控留一人改聘之；其控留員額為二人以上者，至少半數員額應改聘代理教師。</text:p>
      <text:p text:style-name="P5">前項學校所控留之專任員額經費，應全數用於改聘之人員。</text:p>
      <text:p text:style-name="P5">辦理實驗之學校，得視需要增置教師；其增置基準，由該管主管機關視實驗性質定之。</text:p>
      <text:p text:style-name="P5">第一項第五款有關專任輔導教師之配置規定，學校應自中華民國一百零六年八月一日起，於十六年內逐年完成。完成前，由符合學生輔導法施行細則第二條第二款規定之教師兼任。</text:p>
      <text:p text:style-name="P5">國民小學專任及兼任輔導教師逐年配置基準表，規定如附件一。</text:p>
      <text:p text:style-name="P6">第 四 條 <text:s text:c="3"/>國民中學教職員員額編制如下：</text:p>
      <text:p text:style-name="P4">一、校長：每校置校長一人，專任。</text:p>
      <text:p text:style-name="P4">二、主任：各處、室、分校及其他一級單位置主任一人，除輔導專責單位主任得由教師專任外，其餘由教師兼任。</text:p>
      <text:p text:style-name="P4">三、組長、副組長：各組及其他二級單位置組長一人，得由教師兼任、職員專任或兼任；六十一班以上者，學生事務單位及輔導專責單位得共置副組長一人至三人，得由教師兼任。</text:p>
      <text:p text:style-name="P4">四、教師：每班至少置教師二．二人，每九班得增置教師一人；全校未達九班者，得另增置教師一人。</text:p>
      <text:p text:style-name="P4">五、專任輔導教師：班級數十二班以下者，置一人；十三班至二十四班者，置二人；二十五班以上者，以此類<text:soft-page-break/>推。</text:p>
      <text:p text:style-name="P4">六、幹事、助理員、管理員及書記（包括各處室職員及圖書館、教具室、實驗室、家政教室管理員等，不包括人事、主計專任人員）：三十六班以下者，置二人至九人；三十七班至七十二班者，置三人至十三人；七十三班以上者，置五人至二十人。</text:p>
      <text:p text:style-name="P4">七、圖書館專業人員：至少應置一人，且專業人員占圖書館工作人員之比率應達三分之一；其專業人員，得由符合圖書館設立及營運標準規定之教師或職員專任或兼任。</text:p>
      <text:p text:style-name="P4">八、營養師及護理師或護士：依學校衛生法規定辦理。其具有護理師資格者，以護理師任用；具有護士資格者，以護士任用。</text:p>
      <text:p text:style-name="P4">九、住宿生輔導員：山地及偏遠地區學校，學生宿舍有十二人以上住宿生者，得置住宿生輔導員一人；五十人以上住宿生者，得置住宿生輔導員二人。</text:p>
      <text:p text:style-name="P4">十、運動教練：得依國民體育法規定置專任運動教練若干人。</text:p>
      <text:p text:style-name="P4">十一、人事及主計人員：依有關法令之規定辦理。</text:p>
      <text:p text:style-name="P5">前條第二項至第四項規定，於國民中學準用之。</text:p>
      <text:p text:style-name="P5">第一項第五款有關專任輔導教師之配置規定，學校應自中華民國一百零六年八月一日起，於十二年內逐年完成。完成前，由符合學生輔導法施行細則第三條第二款規定之教師兼任。</text:p>
      <text:p text:style-name="P5">國民中學專任及兼任輔導教師逐年配置基準表，規定如附件二。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6cm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1pt" style:letter-kerning="true" style:font-name-asian="Times New Roman" style:font-family-asian="'Times New Roman'" style:font-family-generic-asian="roman" style:font-pitch-asian="variable" style:font-size-asian="11pt" style:font-size-complex="12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dc:description/>
    <dc:subject/>
    <meta:initial-creator>國教署-國中小組-商借人員 胡瓊之</meta:initial-creator>
    <meta:creation-date>2023-12-06T05:49:00Z</meta:creation-date>
    <dc:date>2026-04-20T10:30:02.149000000</dc:date>
    <meta:print-date>2026-04-20T10:30:07.743000000</meta:print-date>
    <meta:editing-cycles>11</meta:editing-cycles>
    <meta:editing-duration>PT24M59S</meta:editing-duration>
    <meta:document-statistic meta:table-count="0" meta:image-count="0" meta:object-count="0" meta:page-count="3" meta:paragraph-count="33" meta:word-count="1641" meta:character-count="1653" meta:non-whitespace-character-count="1641"/>
    <meta:template xlink:type="simple" xlink:actuate="onRequest" xlink:title="" xlink:href="../../../../112年修法/發布/員額編制準則修正條文.odt/Normal"/>
  </office:meta>
</office:document-meta>
</file>