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8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2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52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</text:span><text:span text:style-name="T9">五</text:span><text:span text:style-name="T10"><text:s text:c="2"/></text:span><text:span text:style-name="T11">條</text:span><text:span text:style-name="T12"><text:s text:c="4"/></text:span><text:span text:style-name="T13">教師在考核年度內，除本辦法另有規定外，應依下列規定辦理：</text:span></text:p>
      <text:p text:style-name="P14"><text:span text:style-name="T15">一、</text:span><text:span text:style-name="T16">經獎懲抵銷後，尚有一次記一大功者，不得考列前條第一項第三款。</text:span><text:span text:style-name="T17"><text:s text:c="2"/></text:span></text:p>
      <text:p text:style-name="P18"><text:span text:style-name="T19">二、</text:span><text:span text:style-name="T20">經獎懲抵銷後，尚有一次記一大過者，不得考列前條第一項第二款以上。</text:span><text:span text:style-name="T21"><text:s text:c="3"/></text:span></text:p>
      <text:p text:style-name="P22"><text:span text:style-name="T23">三、</text:span><text:span text:style-name="T24">體罰、霸凌、不當管教或其他違法處罰學生，而受申誡以上之懲處者，不得考列前條第一項第一款。</text:span><text:span text:style-name="T25"><text:s/></text:span><text:span text:style-name="T26"><text:s/></text:span></text:p>
      <text:p text:style-name="P27"><text:span text:style-name="T28">四、有性騷擾、性霸凌行為，或違反性別平等教育法之規定，而受申誡以上之懲處者，不得考列前條第一項第一款。</text:span></text:p>
      <text:p text:style-name="P29"><text:span text:style-name="T30">第</text:span><text:span text:style-name="T31">六條之一</text:span><text:span text:style-name="T32"><text:s text:c="4"/></text:span><text:span text:style-name="T33">學校依高級中等以下學校教師解聘不續聘停聘或資遣辦法</text:span><text:span text:style-name="T34">(</text:span><text:span text:style-name="T35">以下簡稱解聘辦法</text:span><text:span text:style-name="T36">)</text:span><text:span text:style-name="T37">第九條之一規定，經認定行為人涉及教師懲處之情形者，學校應於接獲檢舉之日起二十日內，以書面通知檢舉人依本辦法之規定辦理。</text:span></text:p>
      <text:p text:style-name="P38"><text:span text:style-name="T39">學校依前項規定辦理者，應</text:span><text:span text:style-name="T40">派校內人員調查；必要時，得派校外人員調查。</text:span></text:p>
      <text:p text:style-name="P41"><text:span text:style-name="T42">前項調查，應自派員之日起二個月內完成；必要時，得延長之，延長期間不得逾一個月，並以一次為限。延長調查時，學校應通知行為人</text:span><text:span text:style-name="T43">。</text:span></text:p>
      <text:p text:style-name="P44"><text:span text:style-name="T45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46">。</text:span></text:p>
      <text:p text:style-name="P47"><text:span text:style-name="T48">學校依解聘辦法第十三條第二項規定，經校園事件處理會議認定行為人涉及教師</text:span><text:span text:style-name="T49">懲處</text:span><text:span text:style-name="T50">之情形者，亦應依前三項規定辦理</text:span><text:span text:style-name="T51">。</text:span></text:p>
      <text:p text:style-name="P52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er</meta:initial-creator>
    <dc:creator>USER</dc:creator>
    <meta:creation-date>2026-01-19T08:02:00Z</meta:creation-date>
    <dc:date>2026-01-19T08:02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