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444in" text:min-label-width="0.4166in" text:list-level-position-and-space-mode="label-alignment">
          <style:list-level-label-alignment text:label-followed-by="listtab" fo:margin-left="1.5611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5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9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11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12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細明體" style:font-name-asian="細明體" fo:color="#000000" fo:font-size="9pt" style:font-size-asian="9pt"/>
    </style:style>
    <style:style style:name="T15" style:parent-style-name="預設段落字型" style:family="text">
      <style:text-properties style:font-name="細明體" style:font-name-asian="細明體" fo:color="#000000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25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2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細明體" fo:color="#000000" fo:font-size="9pt" style:font-size-asian="9pt"/>
    </style:style>
    <style:style style:name="T28" style:parent-style-name="預設段落字型" style:family="text">
      <style:text-properties style:font-name="細明體" style:font-name-asian="細明體" fo:color="#000000" fo:font-size="9pt" style:font-size-asian="9pt"/>
    </style:style>
    <style:style style:name="T29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1" style:family="table-column">
      <style:table-column-properties style:column-width="1.7618in" style:use-optimal-column-width="false"/>
    </style:style>
    <style:style style:name="TableColumn32" style:family="table-column">
      <style:table-column-properties style:column-width="5.3868in" style:use-optimal-column-width="false"/>
    </style:style>
    <style:style style:name="Table30" style:family="table">
      <style:table-properties style:width="7.1486in" fo:margin-left="-0.0041in" table:align="left"/>
    </style:style>
    <style:style style:name="TableRow33" style:family="table-row">
      <style:table-row-properties style:min-row-height="1.9659in" style:use-optimal-row-height="false" fo:keep-together="always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6" style:parent-style-name="內文" style:family="paragraph">
      <style:paragraph-properties style:snap-to-layout-grid="false" fo:text-align="center" style:line-height-at-least="0.2777in"/>
    </style:style>
    <style:style style:name="T37" style:parent-style-name="預設段落字型" style:family="text">
      <style:text-properties fo:color="#000000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2777in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Wingdings 2" style:font-name-asian="Wingdings 2" style:font-name-complex="Wingdings 2"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style:snap-to-layout-grid="false" style:line-height-at-least="0.2777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2777in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style:snap-to-layout-grid="false" style:line-height-at-least="0.2777in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style:line-height-at-least="0.2777in" fo:text-indent="0.1666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細明體" style:font-name-asian="細明體" fo:color="#000000"/>
    </style:style>
    <style:style style:name="T11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style:line-height-at-least="0.2777in" fo:text-indent="1in"/>
    </style:style>
    <style:style style:name="T113" style:parent-style-name="預設段落字型" style:family="text">
      <style:text-properties style:font-name="細明體" style:font-name-asian="細明體" fo:color="#000000"/>
    </style:style>
    <style:style style:name="T11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style:line-height-at-least="0.2777in" fo:text-indent="0.1666in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細明體" style:font-name-asian="細明體" fo:color="#000000"/>
    </style:style>
    <style:style style:name="T119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style:line-height-at-least="0.2777in" fo:text-indent="0.1666in"/>
    </style:style>
    <style:style style:name="T121" style:parent-style-name="預設段落字型" style:family="text">
      <style:text-properties style:font-name="細明體" style:font-name-asian="細明體" fo:color="#000000"/>
    </style:style>
    <style:style style:name="T12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細明體" style:font-name-asian="細明體" fo:color="#000000"/>
    </style:style>
    <style:style style:name="TableRow124" style:family="table-row">
      <style:table-row-properties style:min-row-height="4.1465in" style:use-optimal-row-height="false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weight="bold" style:font-weight-asian="bold" fo:color="#000000"/>
    </style:style>
    <style:style style:name="P129" style:parent-style-name="內文" style:family="paragraph">
      <style:text-properties style:font-name="細明體" style:font-name-asian="細明體" fo:font-weight="bold" style:font-weight-asian="bold" fo:color="#000000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132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133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134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135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136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T137" style:parent-style-name="預設段落字型" style:family="text">
      <style:text-properties style:font-name="細明體" style:font-name-asian="細明體" fo:color="#000000"/>
    </style:style>
    <style:style style:name="T138" style:parent-style-name="預設段落字型" style:family="text">
      <style:text-properties style:font-name="細明體" style:font-name-asian="細明體" fo:color="#000000"/>
    </style:style>
    <style:style style:name="T139" style:parent-style-name="預設段落字型" style:family="text">
      <style:text-properties style:font-name="細明體" style:font-name-asian="細明體" fo:color="#000000"/>
    </style:style>
    <style:style style:name="P140" style:parent-style-name="內文" style:family="paragraph">
      <style:text-properties style:font-name="新細明體" style:font-name-complex="新細明體" fo:color="#000000" style:letter-kerning="false"/>
    </style:style>
    <style:style style:name="P141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AR MinchoL JIS" style:font-name-asian="AR MinchoL JIS" fo:color="#000000"/>
    </style:style>
    <style:style style:name="T144" style:parent-style-name="預設段落字型" style:family="text">
      <style:text-properties style:font-name="細明體" style:font-name-asian="細明體" fo:color="#000000"/>
    </style:style>
    <style:style style:name="T145" style:parent-style-name="預設段落字型" style:family="text">
      <style:text-properties style:font-name="AR MinchoL JIS" fo:color="#000000"/>
    </style:style>
    <style:style style:name="T146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color="#000000"/>
    </style:style>
    <style:style style:name="T148" style:parent-style-name="預設段落字型" style:family="text">
      <style:text-properties style:font-name="AR MinchoL JIS" style:font-name-asian="AR MinchoL JIS" fo:color="#000000"/>
    </style:style>
    <style:style style:name="P149" style:parent-style-name="內文" style:family="paragraph">
      <style:text-properties style:font-name="AR MinchoL JIS" style:font-name-asian="新細明體" fo:color="#000000"/>
    </style:style>
    <style:style style:name="P150" style:parent-style-name="內文" style:family="paragraph">
      <style:text-properties style:font-name="細明體" style:font-name-asian="新細明體" fo:color="#000000"/>
    </style:style>
    <style:style style:name="P151" style:parent-style-name="內文" style:family="paragraph">
      <style:text-properties style:font-name="細明體" style:font-name-asian="新細明體" fo:color="#000000"/>
    </style:style>
    <style:style style:name="P152" style:parent-style-name="內文" style:family="paragraph">
      <style:text-properties style:font-name="細明體" style:font-name-asian="新細明體" fo:color="#000000"/>
    </style:style>
    <style:style style:name="P153" style:parent-style-name="內文" style:family="paragraph">
      <style:text-properties style:font-name="Calibri" style:font-name-asian="標楷體" style:font-name-complex="Calibri" fo:color="#000000"/>
    </style:style>
    <style:style style:name="T154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55" style:parent-style-name="預設段落字型" style:family="text">
      <style:text-properties style:font-name="Calibri" style:font-name-asian="標楷體" style:font-name-complex="Calibri" fo:color="#000000"/>
    </style:style>
    <style:style style:name="T156" style:parent-style-name="預設段落字型" style:family="text">
      <style:text-properties style:font-name="Calibri" style:font-name-asian="標楷體" style:font-name-complex="Calibri" fo:color="#000000"/>
    </style:style>
    <style:style style:name="T157" style:parent-style-name="預設段落字型" style:family="text">
      <style:text-properties style:font-name="Calibri" style:font-name-asian="標楷體" style:font-name-complex="Calibri" fo:color="#000000"/>
    </style:style>
    <style:style style:name="T15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P159" style:parent-style-name="內文" style:family="paragraph">
      <style:text-properties style:font-name="Calibri" style:font-name-asian="標楷體" style:font-name-complex="Calibri" fo:color="#000000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Calibri" style:font-name-asian="標楷體" style:font-name-complex="Calibri" fo:color="#000000"/>
    </style:style>
    <style:style style:name="T162" style:parent-style-name="超連結" style:family="text">
      <style:text-properties style:font-name="Calibri" style:font-name-asian="標楷體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第二十</text:span><text:span text:style-name="T3">七</text:span><text:span text:style-name="T4">屆台北扶輪盃</text:span><text:span text:style-name="T5">《</text:span><text:span text:style-name="T6">台語演講比賽</text:span><text:span text:style-name="T7">－</text:span><text:span text:style-name="T8">遠端視訊組</text:span><text:span text:style-name="T9">》</text:span><text:span text:style-name="T10">報名表</text:span></text:p>
      <text:p text:style-name="P11"/>
      <text:p text:style-name="P12"/>
      <text:p text:style-name="P13"><text:span text:style-name="T14">　</text:span><text:span text:style-name="T15">填表日期：民國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　　　　　</text:span><text:span text:style-name="T22"><text:s text:c="3"/></text:span><text:span text:style-name="T23">　　　</text:span><text:span text:style-name="T24">No</text:span><text:span text:style-name="T25">：</text:span><text:span text:style-name="T26"><text:s text:c="16"/></text:span><text:span text:style-name="T27">(</text:span><text:span text:style-name="T28">由承辦單位填寫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請黏貼二吋脫帽</text:p>
            <text:p text:style-name="P36"><text:span text:style-name="T37">正面照片乙張</text:span></text:p>
          </table:table-cell>
          <table:table-cell table:style-name="TableCell38">
            <text:p text:style-name="P39"><text:span text:style-name="T40">　姓名：</text:span><text:span text:style-name="T41">　　　　　　　　　　　</text:span><text:span text:style-name="T42"><text:s/></text:span><text:span text:style-name="T43">　性別：□</text:span><text:span text:style-name="T44"><text:s/></text:span><text:span text:style-name="T45">男</text:span><text:span text:style-name="T46"><text:s/></text:span><text:span text:style-name="T47">□</text:span><text:span text:style-name="T48"><text:s/></text:span><text:span text:style-name="T49">女</text:span><text:span text:style-name="T50">(</text:span><text:span text:style-name="T51">請擇一打</text:span><text:span text:style-name="T52"></text:span><text:span text:style-name="T53">)</text:span></text:p>
            <text:p text:style-name="P54"><text:span text:style-name="T55"><text:s text:c="2"/></text:span><text:span text:style-name="T56">就讀學校：</text:span><text:span text:style-name="T57"><text:s text:c="38"/></text:span></text:p>
            <text:p text:style-name="P58"><text:span text:style-name="T59"><text:s text:c="2"/></text:span><text:span text:style-name="T60">就讀班級：</text:span><text:span text:style-name="T61"><text:s text:c="14"/></text:span><text:span text:style-name="T62">年</text:span><text:span text:style-name="T63"><text:s text:c="17"/></text:span><text:span text:style-name="T64">班</text:span></text:p>
            <text:p text:style-name="P65"><text:span text:style-name="T66">　出生日期：民國</text:span><text:span text:style-name="T67">　　　　</text:span><text:span text:style-name="T68">年</text:span><text:span text:style-name="T69">　　　　</text:span><text:span text:style-name="T70">月</text:span><text:span text:style-name="T71">　　　　</text:span><text:span text:style-name="T72">日生</text:span></text:p>
            <text:p text:style-name="P73"><text:span text:style-name="T74">　通訊地址：</text:span><text:span text:style-name="T75">　　　　　</text:span><text:span text:style-name="T76">市</text:span><text:span text:style-name="T77">(</text:span><text:span text:style-name="T78">縣</text:span><text:span text:style-name="T79">)</text:span><text:span text:style-name="T80">　　　　</text:span><text:span text:style-name="T81">區</text:span><text:span text:style-name="T82">(</text:span><text:span text:style-name="T83">鄉鎮市</text:span><text:span text:style-name="T84">)</text:span><text:span text:style-name="T85">　　　　　　</text:span><text:span text:style-name="T86">路</text:span><text:span text:style-name="T87">(</text:span><text:span text:style-name="T88">街</text:span><text:span text:style-name="T89">)</text:span></text:p>
            <text:p text:style-name="P90"><text:span text:style-name="T91">　　　　　　</text:span><text:span text:style-name="T92">　　　</text:span><text:span text:style-name="T93">段</text:span><text:span text:style-name="T94">　　　</text:span><text:span text:style-name="T95">巷</text:span><text:span text:style-name="T96">　　　</text:span><text:span text:style-name="T97">弄</text:span><text:span text:style-name="T98">　　　　</text:span><text:span text:style-name="T99">號</text:span><text:span text:style-name="T100">　　　</text:span><text:span text:style-name="T101">樓之</text:span><text:span text:style-name="T102">　　　</text:span></text:p>
            <text:p text:style-name="P103"><text:span text:style-name="T104">聯</text:span><text:span text:style-name="T105"><text:s/></text:span><text:span text:style-name="T106">絡</text:span><text:span text:style-name="T107"><text:s/></text:span><text:span text:style-name="T108">人：</text:span><text:span text:style-name="T109"><text:s text:c="11"/></text:span><text:span text:style-name="T110">聯絡手機：</text:span><text:span text:style-name="T111"><text:s text:c="21"/></text:span></text:p>
            <text:p text:style-name="P112"><text:span text:style-name="T113">E-mail<text:s/></text:span><text:span text:style-name="T114"><text:s text:c="34"/></text:span></text:p>
            <text:p text:style-name="P115"><text:span text:style-name="T116">指導老師：</text:span><text:span text:style-name="T117"><text:s text:c="11"/></text:span><text:span text:style-name="T118">聯絡手機：</text:span><text:span text:style-name="T119"><text:s text:c="21"/></text:span></text:p>
            <text:p text:style-name="P120"><text:span text:style-name="T121">通訊地址：<text:s/></text:span><text:span text:style-name="T122"><text:s text:c="37"/></text:span><text:span text:style-name="T123">(寄發感謝狀)</text:span></text:p>
          </table:table-cell>
        </table:table-row>
        <table:table-row table:style-name="TableRow124">
          <table:table-cell table:style-name="TableCell125" table:number-columns-spanned="2">
            <text:p text:style-name="P126">★參賽組別及題目★</text:p>
            <text:p text:style-name="P127">(請依據比賽規則，請選擇一道題目為初賽及決賽共同題目。)：</text:p>
            <text:p text:style-name="P128"/>
            <text:p text:style-name="P129"/>
            <text:p text:style-name="P130"><text:s text:c="3"/>□<text:s/>國小A組：□<text:s/>1.我上佮意的科目 <text:s text:c="6"/>□<text:s/>2.講台語、講國語，有什麼無相仝的感覺？</text:p>
            <text:p text:style-name="P131"><text:s text:c="16"/>□<text:s/>3.我上驚的代誌(物件) <text:s text:c="2"/>□<text:s/>4.欲按怎會曉分辨網路頂消息是真是假</text:p>
            <text:p text:style-name="P132"><text:s text:c="16"/>□<text:s/>5.我甘需要學台語？ <text:s text:c="4"/>□<text:s/>6.學校統一管理手機仔，這款作法好無？</text:p>
            <text:p text:style-name="P133"><text:s text:c="16"/>□<text:s/>7.我所知影的扶輪社服務活動有……</text:p>
            <text:p text:style-name="P134"><text:s/><text:s/><text:s/>□<text:s/>國小B組：□<text:s/>1.倫理道德重要無？ <text:s text:c="4"/>□<text:s/>2.我上佮意的休閒活動</text:p>
            <text:p text:style-name="P135"><text:s text:c="16"/>□<text:s/>3.鬥做厝內事 <text:s text:c="8"/>　□<text:s/>4.耍手機仔佮電動，我按怎控制時間</text:p>
            <text:p text:style-name="P136"><text:s text:c="16"/>□<text:s/>5.台灣最美麗的風景 <text:s text:c="2"/>　□<text:s/>6.捷運博愛座改做優先座，我的看法</text:p>
            <text:p text:style-name="內文"><text:span text:style-name="T137"><text:s text:c="16"/></text:span><text:span text:style-name="T138">□</text:span><text:span text:style-name="T139"><text:s/>7.我所知影的扶輪社服務活動有……</text:span></text:p>
            <text:p text:style-name="P140"/>
            <text:p text:style-name="P141"><text:s text:c="3"/>證件黏貼處：<text:s/>(請將證件影本正面上端，對齊虛線處浮貼黏妥；謝謝！)<text:s text:c="3"/></text:p>
            <text:p text:style-name="P142"><text:span text:style-name="T143">★</text:span><text:span text:style-name="T144">請附上在學證明並蓋上學校戳章</text:span><text:span text:style-name="T145">或</text:span><text:span text:style-name="T146">浮貼黏妥</text:span><text:span text:style-name="T147">學生證影本</text:span><text:span text:style-name="T148">★</text:span></text:p>
            <text:p text:style-name="P149"/>
            <text:p text:style-name="P150"/>
            <text:p text:style-name="P151"/>
            <text:p text:style-name="P152"/>
          </table:table-cell>
          <table:covered-table-cell/>
        </table:table-row>
      </table:table>
      <text:p text:style-name="P153">注意：報名時，請依下列方式之一處理：</text:p>
      <text:p text:style-name="內文"><text:span text:style-name="T154">一、</text:span><text:span text:style-name="T155">至台北城東扶輪社網站（</text:span><text:span text:style-name="T156">http://www.rotary-me.org.tw</text:span><text:span text:style-name="T157">）</text:span><text:span text:style-name="T158">下載報名表。</text:span></text:p>
      <text:p text:style-name="P159">二、E-mail至台北城東扶輪社：rotary.me@msa.hinet.net</text:p>
      <text:p text:style-name="P160"><text:span text:style-name="T161">三、線上報名：</text:span><text:a xlink:href="https://docs.google.com/forms/d/e/1FAIpQLScnhp2pN_HYcjRa-TIw83LeOE14XYVAf6v7sQfhGNx4jfnyQg/viewform" office:target-frame-name="_top" xlink:show="replace"><text:span text:style-name="T162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6LVL1" style:family="text">
      <style:text-properties style:font-name="細明體" style:font-name-asian="細明體" style:font-name-complex="Times New Roman" fo:font-weight="normal" style:font-weight-asian="normal" fo:color="#000000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444in" text:min-label-width="0.4166in" text:list-level-position-and-space-mode="label-alignment">
          <style:list-level-label-alignment text:label-followed-by="listtab" fo:margin-left="1.5611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7台語演講競賽活動辦法</dc:title>
    <dc:subject/>
    <meta:initial-creator>Customer</meta:initial-creator>
    <dc:creator>許淑純</dc:creator>
    <meta:creation-date>2025-12-31T01:20:00Z</meta:creation-date>
    <dc:date>2025-12-31T01:20:00Z</dc:date>
    <meta:print-date>2024-10-25T06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2" meta:row-count="9" meta:non-whitespace-character-count="1127"/>
  </office:meta>
</office:document-meta>
</file>