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74cm" fo:line-height="0.811cm" fo:text-align="justify" style:justify-single-word="false" fo:text-indent="-0.974cm" style:auto-text-indent="false" style:punctuation-wrap="simple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ext_20_body">
      <style:paragraph-properties fo:margin-left="2.501cm" fo:line-height="0.811cm" fo:text-align="justify" style:justify-single-word="false" fo:text-indent="-2.501cm" style:auto-text-indent="false" style:punctuation-wrap="simpl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2.469cm" fo:line-height="0.811cm" fo:text-align="justify" style:justify-single-word="false" style:punctuation-wrap="simpl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4.022cm" fo:line-height="0.811cm" fo:text-align="justify" style:justify-single-word="false" fo:text-indent="-1.199cm" style:auto-text-indent="false" style:punctuation-wrap="simpl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3.669cm" fo:line-height="0.811cm" fo:text-align="justify" style:justify-single-word="false" fo:text-indent="-1.199cm" style:auto-text-indent="false" style:punctuation-wrap="simpl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margin-left="2.97cm" fo:line-height="0.811cm" fo:text-align="justify" style:justify-single-word="false" fo:text-indent="-0.501cm" style:auto-text-indent="false" style:punctuation-wrap="simpl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left="2.822cm" fo:line-height="0.811cm" fo:text-align="justify" style:justify-single-word="false" style:punctuation-wrap="simpl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ext_20_body" style:list-style-name="WWNum2">
      <style:paragraph-properties fo:margin-left="2.932cm" fo:line-height="0.811cm" fo:text-align="justify" style:justify-single-word="false" fo:text-indent="-1.52cm" style:auto-text-indent="false" style:punctuation-wrap="simpl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 style:list-style-name="WWNum6">
      <style:paragraph-properties fo:margin-left="3.33cm" fo:line-height="0.811cm" fo:text-align="justify" style:justify-single-word="false" fo:text-indent="-0.63cm" style:auto-text-indent="false" style:punctuation-wrap="simpl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ext_20_body" style:list-style-name="WWNum4">
      <style:paragraph-properties fo:margin-left="2.681cm" fo:line-height="0.811cm" fo:text-align="justify" style:justify-single-word="false" fo:text-indent="-1.27cm" style:auto-text-indent="false" style:punctuation-wrap="simpl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Text_20_body" style:list-style-name="WWNum5">
      <style:paragraph-properties fo:margin-left="2.681cm" fo:line-height="0.811cm" fo:text-align="justify" style:justify-single-word="false" fo:text-indent="-1.27cm" style:auto-text-indent="false" style:punctuation-wrap="simpl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Text_20_body">
      <style:paragraph-properties fo:margin-left="-0.004cm" fo:margin-top="0cm" fo:margin-bottom="0.494cm" style:contextual-spacing="false" fo:line-height="0.847cm" fo:text-align="justify" style:justify-single-word="false" fo:text-indent="0.004cm" style:auto-text-indent="false" style:punctuation-wrap="simple"/>
      <style:text-properties style:font-name="標楷體1"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2" style:font-size-asian="20pt" style:font-size-complex="18pt"/>
    </style:style>
    <style:style style:name="T2" style:family="text">
      <style:text-properties style:font-name="標楷體" style:font-size-complex="20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fo:color="#000000" loext:opacity="100%" style:font-name="標楷體" fo:font-size="14pt" fo:letter-spacing="-0.004cm" style:font-name-asian="標楷體2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fo:font-size="14pt" fo:letter-spacing="-0.004cm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fo:letter-spacing="-0.004cm">
        <loext:char-complex-color loext:theme-type="dark1" loext:color-type="theme"/>
      </style:text-properties>
    </style:style>
    <style:style style:name="T7" style:family="text">
      <style:text-properties fo:font-size="20pt" style:font-size-asian="20pt" style:font-size-complex="18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教育部補助辦理終身學習活動實施要點第三點、第四點、第八點修正規定</text:p>
      <text:p text:style-name="P2">三、補助原則：</text:p>
      <text:list xml:id="list1696521230" text:style-name="WWNum2">
        <text:list-item>
          <text:p text:style-name="P8">部分補助為原則。</text:p>
        </text:list-item>
      </text:list>
      <text:list text:style-name="WWNum6">
        <text:list-item>
          <text:p text:style-name="P9">對直轄市、縣（市）政府之補助款，依中央對直轄市及縣（市）政府補助辦法規定，依財力級次給予不同補助比率，財力級次屬第一級者，最高補助比率為核定計畫金額之百分之七十；屬第二級者，最高補助比率為核定計畫金額之百分之七十五；屬第三級者，最高補助比率為核定計畫金額之百分之八十；屬第四級者，最高補助比率為核定計畫金額之百分之八十五；屬第五級者，最高補助比率為核定計畫金額之百分之九十。</text:p>
        </text:list-item>
        <text:list-item>
          <text:p text:style-name="P9">對民間團體最高補助金額不得超過活動總經費之百分之五十，每案最高補助金額以新臺幣十萬元為限；每年至多補助三案為原則。但本部得依當年度編列之預算核定分配經費，決定補助件數及核定補助額度。</text:p>
        </text:list-item>
        <text:list-item>
          <text:p text:style-name="P9">配合本部重要政策需要或年度重點工作，並經本部核准者，不受前目限制。</text:p>
        </text:list-item>
      </text:list>
      <text:list text:continue-list="list1696521230" text:style-name="WWNum2">
        <text:list-item>
          <text:p text:style-name="P8">各項工作經費編列基準，依本部補(捐)助及委辦計畫經費編列基準表辦理。</text:p>
        </text:list-item>
        <text:list-item>
          <text:p text:style-name="P8">同一計畫不得重複申請本部其他計畫補助經費；同一計畫向其他機關重複申請補助時，應於計畫項目經費申請表內詳列向其他機關申請補助之項目及金額。</text:p>
        </text:list-item>
        <text:list-item>
          <text:p text:style-name="P8">統整性、跨直轄市、縣（市）之計畫，優先考量補助。</text:p>
        </text:list-item>
        <text:list-item>
          <text:p text:style-name="P8">補助對象為直轄市、縣（市）政府之計畫，計畫補助款之分攤款，高於其財力級次應編列者，本部得予以獎勵；直轄市、縣（市）政府因客觀事實經本部認定確無法足額編列計畫分攤款，致影響計畫推動者，本部得於最高補助比率不超過百分之九十之原則下，酌增計畫補助款。</text:p>
        </text:list-item>
      </text:list>
      <text:p text:style-name="P1"><text:bookmark-start text:name="_Hlk213679676"/><text:bookmark-start text:name="_Hlk210916880"/><text:span text:style-name="T6">四</text:span><text:bookmark-end text:name="_Hlk210916880"/><text:span text:style-name="T6">、補助計畫項目：</text:span><text:bookmark-end text:name="_Hlk213679676"/></text:p>
      <text:list text:style-name="WWNum4">
        <text:list-item>
          <text:p text:style-name="P10">直轄市、縣（市）政府：</text:p>
        </text:list-item>
      </text:list>
      <text:p text:style-name="P3">1.推動終身學習及社區教育政策計畫：</text:p>
      <text:p text:style-name="P4">（1）配合本部終身學習及社區教育重要政策或年度重點工作計畫。</text:p>
      <text:p text:style-name="P4">（2）推動成人基本教育研習班計畫。</text:p>
      <text:p text:style-name="P5"><text:soft-page-break/>2.推動社會童軍教育活動：</text:p>
      <text:p text:style-name="P4">（1）結合各機關、學校及民間團體共同規劃及推展社會童軍教育活動。</text:p>
      <text:p text:style-name="P4">（2）弱勢族群、原住民童軍體驗營。</text:p>
      <text:p text:style-name="P4">（3）童軍社區服務、訓練、考驗、培訓、研習及研討會等具教育性計畫。</text:p>
      <text:p text:style-name="P5">3.推動社區婦女教育計畫：</text:p>
      <text:p text:style-name="P4">（1）支持多元型態家庭女性。</text:p>
      <text:p text:style-name="P4">（2）增進女性消費意識及權益。</text:p>
      <text:p text:style-name="P4">（3）強化女性生命歷程及角色。</text:p>
      <text:p text:style-name="P4">（4）推展女性自我健康管理觀念。</text:p>
      <text:p text:style-name="P4">（5）擴展女性社會參與及全球化視野。</text:p>
      <text:p text:style-name="P4">（6）性別平等教育及成長。</text:p>
      <text:p text:style-name="P4">（7）研發婦女終身學習教案教材。</text:p>
      <text:p text:style-name="P6">4.辦理短期補習班或兒童課後照顧服務中心公共安全、消費者保護等相關事項。</text:p>
      <text:list text:continue-numbering="true" text:style-name="WWNum4">
        <text:list-item>
          <text:p text:style-name="P10">本部所屬機構及民間團體：</text:p>
        </text:list-item>
      </text:list>
      <text:p text:style-name="P3">1.推動終身學習或社區教育計畫：</text:p>
      <text:p text:style-name="P7">（1）推動終身學習或社區教育之研討會及學習計畫。</text:p>
      <text:p text:style-name="P7">（2）培訓終身學習或社區教育人才活動及研習。</text:p>
      <text:p text:style-name="P7">（3）多元社區特色學習活動。</text:p>
      <text:p text:style-name="P7">（4）培養終身學習能力及方法之課程。</text:p>
      <text:p text:style-name="P7">（5）以終身學習理念為宣導主體之學習計畫及推廣活動。</text:p>
      <text:p text:style-name="P7">（6）其他促進終身學習或社區教育整體發展之專案計畫。</text:p>
      <text:p text:style-name="P3">2.推動社區婦女教育計畫：</text:p>
      <text:p text:style-name="P7">（1）支持多元型態家庭女性。</text:p>
      <text:p text:style-name="P7">（2）增進女性消費意識及權益。</text:p>
      <text:p text:style-name="P7">（3）強化女性生命歷程及角色。</text:p>
      <text:p text:style-name="P7">（4）推廣女性自我健康管理觀念。</text:p>
      <text:p text:style-name="P7">（5）擴展女性社會參與及全球化視野。</text:p>
      <text:p text:style-name="P7">（6）性別平等教育及成長。</text:p>
      <text:p text:style-name="P7">（7）辦理青少女科普教育活動。</text:p>
      <text:p text:style-name="P3">3.推動社會童軍教育活動：</text:p>
      <text:p text:style-name="P4">（1）推動社會童軍教育活動。</text:p>
      <text:p text:style-name="P4">（2）弱勢族群、原住民童軍體驗營。</text:p>
      <text:p text:style-name="P4">（3）童軍社區服務、訓練、考驗、培訓、研習及研討會等具教育性計畫。</text:p>
      <text:p text:style-name="P3">4.推動社區大學發展：</text:p>
      <text:p text:style-name="P7"><text:soft-page-break/>（1）推動社區大學發展研討會、工作坊或研習。</text:p>
      <text:p text:style-name="P7">（2）社區大學師資或人才培訓。</text:p>
      <text:p text:style-name="P7">（3）其他促進社區大學整體發展之專案計畫。</text:p>
      <text:p text:style-name="P3">5.辦理社會層面之交通安全教育主題宣導活動及研習培訓。</text:p>
      <text:p text:style-name="P3">6.辦理身心障礙成人終身學習課程活動及研習培訓。</text:p>
      <text:p text:style-name="P1"><text:span text:style-name="T6">八、補助成效考核：</text:span></text:p>
      <text:list text:style-name="WWNum5">
        <text:list-item>
          <text:p text:style-name="P11">本部得請受補助單位提供計畫執行及辦理成果資料，並得派員、邀請學者專家或委託專業單位，對受補助單位實地訪視、查核或書面審查計畫執行情形，受補助單位不得拒絕；未依計畫內容辦理、執行成效不佳、未依計畫經費項目執行，或未依規定時限辦理計畫核結者，本部得減少或停止下一年度或下一申請案之補助，並得作為以後年度計畫補助款額度之參據。</text:p>
        </text:list-item>
        <text:list-item>
          <text:p text:style-name="P11">受補助單位如為直轄市、縣（市）政府，除依前款規定辦理外，並應依下列規定辦理：</text:p>
        </text:list-item>
      </text:list>
      <text:p text:style-name="P6">1.計畫執行期間，應依本部要求提供各階段工作進度及成果及其他資料。</text:p>
      <text:p text:style-name="P6">2.各項辦理成果，得列為本部相關考核項目。</text:p>
      <text:p text:style-name="P6">3.辦理績優者，得依權責辦理敘獎、另定獎勵措施或依有關規定辦理表揚，本部並得從優核給下年度補助額度。</text:p>
      <text:p text:style-name="P6">4.應確實精算執行能力及覈實申請經費，於年度結束時，經費未執行完竣而有賸餘款者，應依本部補(捐)助及委辦經費核撥結報作業要點之規定辦理，並作為以後年度計畫補助款額度之參據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loext:linked-style-name="標題_20_1_20_字元" style:default-outline-level="1" style:list-style-name="WWNum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Text_20_body" style:next-style-name="Text_20_body" loext:linked-style-name="標題_20_2_20_字元" style:default-outline-level="2" style:list-style-name="WWNum1" style:list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Text_20_body" style:next-style-name="Text_20_body" loext:linked-style-name="標題_20_3_20_字元" style:default-outline-level="3" style:list-style-name="WWNum1" style:list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Text_20_body" style:next-style-name="Text_20_body" loext:linked-style-name="標題_20_4_20_字元" style:default-outline-level="4" style:list-style-name="WWNum1" style:list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Text_20_body" style:next-style-name="Text_20_body" loext:linked-style-name="標題_20_5_20_字元" style:default-outline-level="5" style:list-style-name="WWNum1" style:list-level="5" style:class="text">
      <style:paragraph-properties fo:margin-left="0.353cm"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標題-1" style:family="paragraph" style:parent-style-name="Text_20_body">
      <style:paragraph-properties fo:margin-top="0cm" fo:margin-bottom="0.212cm" style:contextual-spacing="false" style:line-height-at-least="0cm"/>
      <style:text-properties style:font-name="Arial" fo:font-family="Arial" style:font-family-generic="swiss" style:font-pitch="variable" fo:font-size="20pt" style:font-name-asian="標楷體2" style:font-family-asian="標楷體" style:font-family-generic-asian="system" style:font-pitch-asian="variable" style:font-size-asian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0.847cm" fo:text-indent="-0.847cm" style:auto-text-indent="false" style:punctuation-wrap="hanging">
        <style:tab-stops>
          <style:tab-stop style:position="14.644cm" style:type="right" style:leader-style="dotted" style:leader-text="."/>
        </style:tab-stops>
      </style:paragraph-properties>
      <style:text-properties style:font-name="標楷體" fo:font-family="標楷體" style:font-pitch="variable" fo:font-size="14pt" fo:font-weight="bold" fo:background-color="#ffffff" style:font-name-asian="標楷體2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Footnote" style:family="paragraph" style:parent-style-name="Standard" loext:linked-style-name="註腳文字_20_字元" style:class="extra">
      <style:paragraph-properties fo:margin-left="0.6cm" fo:text-indent="-0.6cm" style:auto-text-indent="false" text:number-lines="false" text:line-number="0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)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5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)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)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5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J</meta:initial-creator>
    <meta:editing-cycles>4</meta:editing-cycles>
    <meta:print-date>2025-11-10T08:20:00</meta:print-date>
    <meta:creation-date>2025-11-26T07:39:00</meta:creation-date>
    <dc:date>2025-11-27T14:10:45.959000000</dc:date>
    <meta:editing-duration>PT5M54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3" meta:paragraph-count="61" meta:word-count="1829" meta:character-count="1846" meta:non-whitespace-character-count="1846"/>
    <meta:user-defined meta:name="AppVersion">16.0000</meta:user-defined>
    <meta:template xlink:type="simple" xlink:actuate="onRequest" xlink:title="Normal.dotm" xlink:href=""/>
  </office:meta>
</office:document-meta>
</file>