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2.0354in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6319in"/>
    </style:style>
    <style:style style:name="TableColumn17" style:family="table-column">
      <style:table-column-properties style:column-width="1.9972in"/>
    </style:style>
    <style:style style:name="Table12" style:family="table">
      <style:table-properties style:width="6.7118in" fo:margin-left="0in" table:align="center"/>
    </style:style>
    <style:style style:name="TableRow18" style:family="table-row">
      <style:table-row-properties style:min-row-height="0.4131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645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812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85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854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3.1437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TableRow94" style:family="table-row">
      <style:table-row-properties style:min-row-height="1.3715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7576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168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168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彰化</text:span><text:span text:style-name="T4">縣</text:span><text:span text:style-name="T5">領航</text:span><text:span text:style-name="T6">學</text:span><text:span text:style-name="T7">校申請</text:span><text:span text:style-name="T8">表（</text:span><text:span text:style-name="T9">○○</text:span><text:span text:style-name="T10">年度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 <text:s text:c="3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校長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4">
            <text:p text:style-name="P31"><text:s/>（郵遞區號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</text:p>
            <text:p text:style-name="P35">姓<text:s text:c="3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<text:s/><text:s text:c="2"/><text:s/>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連絡電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認證項目</text:p>
          </table:table-cell>
          <table:table-cell table:style-name="TableCell57" table:number-columns-spanned="2">
            <text:p text:style-name="P58">認證向度</text:p>
          </table:table-cell>
          <table:covered-table-cell/>
          <table:table-cell table:style-name="TableCell59" table:number-columns-spanned="2">
            <text:p text:style-name="P60">認證類別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認證級別</text:p>
          </table:table-cell>
          <table:table-cell table:style-name="TableCell70" table:number-columns-spanned="4">
            <text:p text:style-name="P71">□揚帆學校 <text:s text:c="2"/>□啟航學校 <text:s text:c="2"/>□領航學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校</text:p>
            <text:p text:style-name="P75">特色</text:p>
            <text:p text:style-name="P76">說明</text:p>
          </table:table-cell>
          <table:table-cell table:style-name="TableCell77" table:number-columns-spanned="4">
            <text:p text:style-name="P78">(可條列式或段落文字說明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佐證</text:p>
            <text:p text:style-name="P97">資料</text:p>
            <text:p text:style-name="P98"/>
          </table:table-cell>
          <table:table-cell table:style-name="TableCell99" table:number-columns-spanned="4">
            <text:p text:style-name="P100">(可條列式或段落文字說明)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 text:c="3"/>註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><text:span text:style-name="T116">承辦人</text:span><text:span text:style-name="T117">： <text:s text:c="12"/></text:span><text:span text:style-name="T118"><text:s/>單位主管</text:span><text:span text:style-name="T119">： <text:s text:c="12"/></text:span><text:span text:style-name="T120">校長簽</text:span><text:span text:style-name="T121">章</text:span><text:span text:style-name="T122">：</text:span>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初<text:s/><text:s/>審<text:s/><text:s/>意<text:s/>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(本欄位由教育處業務科填寫)</text:p>
            <text:p text:style-name="P130">□初審通過</text:p>
            <text:p text:style-name="P131"/>
            <text:p text:style-name="P132">□其他(請敘明原因)</text:p>
            <text:p text:style-name="P133"><text:span text:style-name="T134"><text:s text:c="21"/></text:span><text:span text:style-name="T135"><text:s text:c="60"/></text:span>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送件說明：</text:p>
      <text:p text:style-name="P139"><text:span text:style-name="T140">1</text:span><text:span text:style-name="T141">.</text:span><text:span text:style-name="T142">為精簡作業流程提高認證效率，</text:span><text:span text:style-name="T143">避免學校行政不必要之負擔，</text:span><text:span text:style-name="T144">申請表以2頁為限，</text:span><text:span text:style-name="T145">佐證文件以10頁為限</text:span><text:span text:style-name="T146"><text:s/></text:span><text:span text:style-name="T147">(如：獎狀、競爭型計畫核定函</text:span><text:span text:style-name="T148">、</text:span><text:span text:style-name="T149">執行成果</text:span><text:span text:style-name="T150">、活動照片</text:span><text:span text:style-name="T151">……</text:span><text:span text:style-name="T152">)。</text:span></text:p>
      <text:p text:style-name="P153"><text:span text:style-name="T154">2</text:span><text:span text:style-name="T155">.</text:span><text:span text:style-name="T156">每一項認證</text:span><text:span text:style-name="T157">請</text:span><text:span text:style-name="T158">分別</text:span><text:span text:style-name="T159">提送申請表</text:span><text:span text:style-name="T160">，例如：學校同時申請雙語教育、科技教育認證，請提出兩份申請表及佐證資料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yang</meta:initial-creator>
    <dc:creator>fdes000</dc:creator>
    <meta:creation-date>2025-12-02T08:05:00Z</meta:creation-date>
    <dc:date>2025-12-02T08:05:00Z</dc:date>
    <meta:print-date>2023-03-16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