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bottom="0.1111in"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5902in" style:use-optimal-row-height="false" fo:keep-together="always"/>
    </style:style>
    <style:style style:name="P7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1111in"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bottom="0.1111in" fo:line-height="11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P11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bottom="0.1111in" fo:line-height="115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902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bottom="0.1111in" fo:line-height="115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5902in" style:use-optimal-row-height="false" fo:keep-together="always"/>
    </style:style>
    <style:style style:name="P13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bottom="0.1111in" fo:line-height="115%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22"/><text:s/><text:s text:c="23"/></text:p>
      <text:p text:style-name="P5">授課教師姓名: <text:s text:c="4"/><text:s text:c="8"/></text:p>
      <text:p text:style-name="P6">授課年級：<text:s/><text:s text:c="2"/><text:s text:c="21"/><text:s/>人數： <text:s text:c="4"/><text:s/><text:s text:c="10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6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5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6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5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其他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5" text:continue-numbering="true">
              <text:list-item>
                <text:p text:style-name="P47"><text:span text:style-name="T48">教材編修說明</text:span><text:span text:style-name="T49">：</text:span></text:p>
              </text:list-item>
            </text:list>
          </table:table-cell>
          <table:table-cell table:style-name="TableCell50">
            <text:p text:style-name="P51">□清楚陳述</text:p>
            <text:p text:style-name="P52">□尚需補充資訊</text:p>
            <text:p text:style-name="P53">□未說明</text:p>
            <text:p text:style-name="P54"><text:span text:style-name="T55">□其他</text:span></text:p>
          </table:table-cell>
        </table:table-row>
        <table:table-row table:style-name="TableRow56">
          <table:table-cell table:style-name="TableCell57" table:number-rows-spanned="2">
            <text:list text:style-name="LFO6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5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其他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5" text:continue-numbering="true">
              <text:list-item>
                <text:p text:style-name="P73"><text:span text:style-name="T74">教學活動編修說明</text:span><text:span text:style-name="T75">：</text:span></text:p>
              </text:list-item>
            </text:list>
          </table:table-cell>
          <table:table-cell table:style-name="TableCell76">
            <text:p text:style-name="P77">□清楚陳述</text:p>
            <text:p text:style-name="P78">□尚需補充資訊</text:p>
            <text:p text:style-name="P79">□未說明</text:p>
            <text:p text:style-name="P80"><text:span text:style-name="T81">□其他</text:span></text:p>
          </table:table-cell>
        </table:table-row>
        <table:table-row table:style-name="TableRow82">
          <table:table-cell table:style-name="TableCell83">
            <text:list text:style-name="LFO6" text:continue-numbering="true">
              <text:list-item>
                <text:p text:style-name="P84">學生學習成效評估</text:p>
              </text:list-item>
            </text:list>
            <text:p text:style-name="P85">(1~5分，1分為有待加強；5分為成效不錯)</text:p>
          </table:table-cell>
          <table:table-cell table:style-name="TableCell86">
            <text:list text:style-name="LFO5" text:continue-numbering="true">
              <text:list-item>
                <text:p text:style-name="P87"><text:span text:style-name="T88">學生對教材與活動展現興趣</text:span><text:span text:style-name="T89">：</text:span></text:p>
              </text:list-item>
              <text:list-item>
                <text:p text:style-name="P90"><text:span text:style-name="T91">學生能理解與應用教材內容</text:span><text:span text:style-name="T92">：</text:span></text:p>
              </text:list-item>
              <text:list-item>
                <text:p text:style-name="P93"><text:span text:style-name="T94">學生能投入並完成學習活動</text:span><text:span text:style-name="T95">：</text:span></text:p>
              </text:list-item>
              <text:list-item>
                <text:p text:style-name="P96"><text:span text:style-name="T97">學生能參與小組或課堂討論</text:span><text:span text:style-name="T98">：</text:span></text:p>
              </text:list-item>
              <text:list-item>
                <text:p text:style-name="P99"><text:span text:style-name="T100">學生能分享與回饋實作成果</text:span><text:span text:style-name="T101">：</text:span></text:p>
              </text:list-item>
            </text:list>
          </table:table-cell>
          <table:table-cell table:style-name="TableCell102">
            <text:p text:style-name="P103">□各項皆有評分</text:p>
            <text:p text:style-name="P104">□未完成各項評分</text:p>
          </table:table-cell>
        </table:table-row>
        <table:table-row table:style-name="TableRow105">
          <table:table-cell table:style-name="TableCell106" table:number-rows-spanned="4">
            <text:list text:style-name="LFO6" text:continue-numbering="true">
              <text:list-item>
                <text:p text:style-name="P107">反思與建議</text:p>
              </text:list-item>
            </text:list>
          </table:table-cell>
          <table:table-cell table:style-name="TableCell108">
            <text:list text:style-name="LFO5" text:continue-numbering="true">
              <text:list-item>
                <text:p text:style-name="P109">學生學習成功或困難之處</text:p>
              </text:list-item>
            </text:list>
          </table:table-cell>
          <table:table-cell table:style-name="TableCell110">
            <text:p text:style-name="P111">□清楚陳述</text:p>
            <text:p text:style-name="P112">□尚需補充資訊</text:p>
            <text:p text:style-name="P113">□未說明</text:p>
            <text:p text:style-name="P114"><text:span text:style-name="T115">□其他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5" text:continue-numbering="true">
              <text:list-item>
                <text:p text:style-name="P119">教學遇到的困難與調整建議</text:p>
              </text:list-item>
            </text:list>
          </table:table-cell>
          <table:table-cell table:style-name="TableCell120">
            <text:p text:style-name="P121">□清楚陳述</text:p>
            <text:p text:style-name="P122">□尚需補充資訊</text:p>
            <text:p text:style-name="P123">□未說明</text:p>
            <text:p text:style-name="P124"><text:span text:style-name="T125">□其他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5" text:continue-numbering="true">
              <text:list-item>
                <text:p text:style-name="P129">教學實施感想</text:p>
              </text:list-item>
            </text:list>
          </table:table-cell>
          <table:table-cell table:style-name="TableCell130">
            <text:p text:style-name="P131">□清楚陳述</text:p>
            <text:p text:style-name="P132">□未說明</text:p>
            <text:p text:style-name="P133"><text:span text:style-name="T134">□其他</text:span></text:p>
          </table:table-cell>
        </table:table-row>
        <table:table-row table:style-name="TableRow135"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table-cell table:style-name="TableCell137">
            <text:list text:style-name="LFO5" text:continue-numbering="true">
              <text:list-item>
                <text:p text:style-name="P138">提供《住宅地震保險教材》精進、調整的建議</text:p>
              </text:list-item>
            </text:list>
          </table:table-cell>
          <table:table-cell table:style-name="TableCell139">
            <text:p text:style-name="P140">□清楚陳述</text:p>
            <text:p text:style-name="P141">□未說明</text:p>
            <text:p text:style-name="P142"><text:span text:style-name="T143">□其他</text:span></text:p>
          </table:table-cell>
        </table:table-row>
        <table:table-row table:style-name="TableRow144">
          <table:table-cell table:style-name="TableCell145">
            <text:list text:style-name="LFO6" text:continue-numbering="true">
              <text:list-item>
                <text:p text:style-name="P146">教學成果照片或佐證資料(如學習單)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提醒事項：</text:p>
      <text:p text:style-name="P152">1.每班每節課請至少提供3張教學活動或學習單照片，並以文字說明，如不敷使用請自行延伸。</text:p>
      <text:p text:style-name="P153">2.請依計畫規定mail回饋意見表至sophialin@twnpos.org.tw。</text:p>
      <text:p text:style-name="P154"><text:span text:style-name="T155">3.如有相關問題請洽社團法人台灣公益團體自律聯盟林小姐，電話：(02)8772-6020分機1</text:span><text:span text:style-name="T156">7</text:span><text:span text:style-name="T157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fdes000</dc:creator>
    <meta:creation-date>2025-09-11T06:44:00Z</meta:creation-date>
    <dc:date>2025-09-11T06:44:00Z</dc:date>
    <meta:template xlink:href="Normal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