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ext:soft-page-break/>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19</text:page-number></text:span></text:p>
        <text:p text:style-name="P1518"/>
      </style:footer>
    </style:master-page>
    <style:master-page style:next-style-name="MP2" style:name="MPF2" style:page-layout-name="PL2">
      <style:footer>
        <text:p text:style-name="P1519"><text:span text:style-name="T1520"><text:page-number text:fixed="false">11</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fdes000</dc:creator>
    <meta:creation-date>2025-05-28T08:44:00Z</meta:creation-date>
    <dc:date>2025-05-28T08:44:00Z</dc:date>
    <meta:print-date>2025-05-13T07:26:00Z</meta:print-date>
    <meta:template xlink:href="Normal"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