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金梅新中楷全字體" svg:font-family="金梅新中楷全字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金梅新中楷全字體" style:font-name-asian="金梅新中楷全字體" style:font-name-complex="金梅新中楷全字體" fo:font-size="18pt" style:font-size-asian="18pt" style:font-size-complex="18pt" style:font-family-generic="modern"/>
    </style:style>
    <style:style style:name="ce3" style:family="table-cell" style:parent-style-name="Default" style:data-style-name="N0">
      <style:table-cell-properties style:cell-protect="protected"/>
      <style:text-properties style:font-name="金梅新中楷全字體" style:font-name-asian="金梅新中楷全字體" style:font-name-complex="金梅新中楷全字體" fo:font-size="18pt" style:font-size-asian="18pt" style:font-size-complex="18pt" style:font-family-generic="modern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CCFFCC" style:cell-protect="none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cell-protect="none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style:cell-protect="protected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start" fo:margin-left="0.353cm"/>
      <style:text-properties fo:color="#993300"/>
    </style:style>
    <style:style style:name="ce20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cell-protect="protecte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FF"/>
    </style:style>
    <style:style style:name="ce24" style:family="table-cell" style:parent-style-name="Default" style:data-style-name="N3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0000FF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FF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color="#0000FF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3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fo:color="#FF00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C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fo:font-size="14pt" style:font-size-asian="14pt" style:font-size-complex="14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44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30">
      <style:table-cell-properties style:vertical-align="middle" style:cell-protect="none" style:repeat-content="false"/>
      <style:paragraph-properties fo:text-align="center"/>
    </style:style>
    <style:style style:name="ce47" style:family="table-cell" style:parent-style-name="Default" style:data-style-name="N30">
      <style:table-cell-properties style:cell-protect="none"/>
    </style:style>
    <style:style style:name="ce48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49" style:family="table-cell" style:parent-style-name="Default" style:data-style-name="N30">
      <style:table-cell-properties style:vertical-align="automatic" style:cell-protect="non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52" style:family="table-cell" style:parent-style-name="Default" style:data-style-name="N0">
      <style:table-cell-properties style:cell-protect="none"/>
    </style:style>
    <style:style style:name="ce5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9933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9933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460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7.45066666666667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5.73616666666667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5028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6.8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報名檔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6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8"/>
        <table:table-column table:style-name="co10" table:number-columns-repeated="4" table:default-cell-style-name="ce47"/>
        <table:table-column table:style-name="co11" table:default-cell-style-name="ce49"/>
        <table:table-column table:style-name="co12" table:number-columns-repeated="50" table:default-cell-style-name="ce50"/>
        <table:table-column table:style-name="co13" table:default-cell-style-name="ce51"/>
        <table:table-column table:style-name="co2" table:number-columns-repeated="16319" table:default-cell-style-name="ce52"/>
        <table:table-row table:style-name="ro1">
          <table:table-cell office:value-type="string" table:number-columns-spanned="10" table:number-rows-spanned="1" table:style-name="ce53">
            <text:p><text:s text:c="4"/>109年<text:span text:style-name="T2">彰化縣第二十二屆經典會考團體報名表</text:span><text:span text:style-name="T3"><text:s text:c="11"/>※請勿更改表格內容<text:s text:c="2"/></text:span></text:p>
          </table:table-cell>
          <table:covered-table-cell table:number-columns-repeated="9"/>
          <table:table-cell office:value-type="string" table:number-columns-spanned="3" table:number-rows-spanned="1" table:style-name="ce54">
            <text:p>※請依例句排版打字</text:p>
          </table:table-cell>
          <table:covered-table-cell table:number-columns-repeated="2"/>
          <table:table-cell table:style-name="ce1"/>
          <table:table-cell table:number-columns-repeated="51" table:style-name="ce2"/>
          <table:table-cell table:number-columns-repeated="16319" table:style-name="ce3"/>
        </table:table-row>
        <table:table-row table:style-name="ro2">
          <table:table-cell table:number-columns-repeated="4" table:style-name="ce4"/>
          <table:table-cell office:value-type="string" table:style-name="ce5">
            <text:p>負責老師</text:p>
          </table:table-cell>
          <table:table-cell table:style-name="ce6"/>
          <table:table-cell office:value-type="string" table:style-name="ce7">
            <text:p>手機：</text:p>
          </table:table-cell>
          <table:table-cell table:style-name="ce6"/>
          <table:table-cell office:value-type="string" table:number-columns-spanned="5" table:number-rows-spanned="1" table:style-name="ce55">
            <text:p>讀經班班名：</text:p>
          </table:table-cell>
          <table:covered-table-cell table:number-columns-repeated="4"/>
          <table:table-cell table:style-name="ce8"/>
          <table:table-cell table:number-columns-spanned="5" table:number-rows-spanned="1" table:style-name="ce56"/>
          <table:covered-table-cell table:number-columns-repeated="4"/>
          <table:table-cell table:style-name="ce10"/>
          <table:table-cell table:number-columns-repeated="5" table:style-name="ce11"/>
          <table:table-cell table:style-name="ce9"/>
          <table:table-cell table:number-columns-spanned="7" table:number-rows-spanned="1" table:style-name="ce56"/>
          <table:covered-table-cell table:number-columns-repeated="6"/>
          <table:table-cell table:number-columns-spanned="8" table:number-rows-spanned="1" table:style-name="ce56"/>
          <table:covered-table-cell table:number-columns-repeated="7"/>
          <table:table-cell table:number-columns-spanned="24" table:number-rows-spanned="1" table:style-name="ce56"/>
          <table:covered-table-cell table:number-columns-repeated="23"/>
          <table:table-cell table:number-columns-repeated="16319" table:style-name="ce12"/>
        </table:table-row>
        <table:table-row table:style-name="ro3">
          <table:table-cell office:value-type="string" table:style-name="ce13">
            <text:p>編 號</text:p>
          </table:table-cell>
          <table:table-cell office:value-type="string" table:style-name="ce14">
            <text:p>初次報考</text:p>
            <text:p>請打 <text:s/>1</text:p>
          </table:table-cell>
          <table:table-cell office:value-type="string" table:style-name="ce13">
            <text:p>已榮獲 <text:s/>狀元科數</text:p>
          </table:table-cell>
          <table:table-cell office:value-type="string" table:style-name="ce15">
            <text:p><text:span text:style-name="T6">頒獎典禮</text:span><text:span text:style-name="T6"/></text:p>
            <text:p>5/31<text:s text:c="2"/><text:span text:style-name="T7">打1</text:span><text:span text:style-name="T7"/></text:p>
            <text:p><text:span text:style-name="T7"><text:s/></text:span>6/7<text:s text:c="3"/><text:span text:style-name="T7">打2</text:span><text:span text:style-name="T7"/></text:p>
            <text:p>缺席<text:s/><text:span text:style-name="T7">打0</text:span><text:span text:style-name="T7"/></text:p>
            <text:p/>
          </table:table-cell>
          <table:table-cell office:value-type="string" table:style-name="ce16">
            <text:p>學生姓名</text:p>
          </table:table-cell>
          <table:table-cell office:value-type="string" table:style-name="ce16">
            <text:p>電話</text:p>
          </table:table-cell>
          <table:table-cell office:value-type="string" table:style-name="ce17">
            <text:p>性別</text:p>
          </table:table-cell>
          <table:table-cell office:value-type="string" table:style-name="ce17">
            <text:p>生日 <text:s text:c="15"/>例 <text:s/>96.08.03</text:p>
          </table:table-cell>
          <table:table-cell office:value-type="string" table:style-name="ce18">
            <text:p><text:s text:c="2"/>通訊地址</text:p>
          </table:table-cell>
          <table:table-cell office:value-type="string" table:style-name="ce16">
            <text:p>就讀學校</text:p>
          </table:table-cell>
          <table:table-cell office:value-type="string" table:style-name="ce16">
            <text:p>指導老師</text:p>
          </table:table-cell>
          <table:table-cell office:value-type="string" table:style-name="ce16">
            <text:p>聯絡電話</text:p>
          </table:table-cell>
          <table:table-cell office:value-type="string" table:style-name="ce16">
            <text:p>讀經場所</text:p>
          </table:table-cell>
          <table:table-cell office:value-type="string" table:style-name="ce19">
            <text:p>會考日期及地點</text:p>
            <text:p><text:span text:style-name="T1">(請擇一填寫號碼 )</text:span><text:span text:style-name="T1"/></text:p>
            <text:p>01.<text:s text:c="2"/><text:span text:style-name="T1">5/2中正國小</text:span><text:span text:style-name="T1"/></text:p>
            <text:p>02.<text:s text:c="2"/><text:span text:style-name="T1">5/2洛津國小</text:span><text:span text:style-name="T1"/></text:p>
            <text:p>03.<text:s/><text:span text:style-name="T1"><text:s/>5/2崙雅國小</text:span><text:span text:style-name="T1"/></text:p>
            <text:p>04.<text:s text:c="2"/><text:span text:style-name="T1">5/3泰和國小</text:span><text:span text:style-name="T1"/></text:p>
            <text:p>05.<text:s text:c="2"/><text:span text:style-name="T1">5/3員林國小</text:span><text:span text:style-name="T1"/></text:p>
            <text:p>06.<text:s text:c="2"/><text:span text:style-name="T1">5/3新生國小</text:span><text:span text:style-name="T1"/></text:p>
            <text:p>07.<text:s text:c="2"/><text:span text:style-name="T1">5/9二林國小</text:span><text:span text:style-name="T1"/></text:p>
            <text:p>08.<text:s text:c="2"/><text:span text:style-name="T1">5/16光明幼兒園</text:span></text:p>
          </table:table-cell>
          <table:table-cell office:value-type="string" table:style-name="ce20">
            <office:annotation draw:style-name="a0" svg:x="14.2166666666667in" svg:y="0.675in" svg:width="0.325in" svg:height="0.416666666666667in">
              <dc:creator>deryo56</dc:creator>
              <text:p>百孝經</text:p>
            </office:annotation>
            <text:p>01</text:p>
          </table:table-cell>
          <table:table-cell office:value-type="string" table:style-name="ce21">
            <office:annotation draw:style-name="a1" svg:x="14.2166666666667in" svg:y="0.425in" svg:width="0.325in" svg:height="0.308333333333333in">
              <dc:creator>deryo56</dc:creator>
              <text:p>弟子規</text:p>
            </office:annotation>
            <text:p>02</text:p>
          </table:table-cell>
          <table:table-cell office:value-type="string" table:style-name="ce21">
            <office:annotation draw:style-name="a2" svg:x="14.2166666666667in" svg:y="0.383333333333333in" svg:width="0.325in" svg:height="0.316666666666667in">
              <dc:creator>deryo56</dc:creator>
              <text:p>三字經</text:p>
            </office:annotation>
            <text:p>03</text:p>
          </table:table-cell>
          <table:table-cell office:value-type="string" table:style-name="ce21">
            <office:annotation draw:style-name="a3" svg:x="14.2166666666667in" svg:y="0.3in" svg:width="0.325in" svg:height="0.433333333333333in">
              <dc:creator>deryo56</dc:creator>
              <text:p>千字文</text:p>
            </office:annotation>
            <text:p>04</text:p>
          </table:table-cell>
          <table:table-cell office:value-type="string" table:style-name="ce21">
            <office:annotation draw:style-name="a4" svg:x="14.2166666666667in" svg:y="0.225in" svg:width="0.325in" svg:height="0.308333333333333in">
              <dc:creator>deryo56</dc:creator>
              <text:p>朱子治家格言</text:p>
            </office:annotation>
            <text:p>05</text:p>
          </table:table-cell>
          <table:table-cell office:value-type="string" table:style-name="ce21">
            <office:annotation draw:style-name="a5" svg:x="14.2166666666667in" svg:y="0.258333333333333in" svg:width="0.325in" svg:height="0.291666666666667in">
              <dc:creator>deryo56</dc:creator>
              <text:p>孝 <text:s/>經</text:p>
            </office:annotation>
            <text:p>06</text:p>
          </table:table-cell>
          <table:table-cell office:value-type="string" table:style-name="ce21">
            <office:annotation draw:style-name="a6" svg:x="14.2166666666667in" svg:y="0.308333333333333in" svg:width="0.325in" svg:height="0.35in">
              <dc:creator>deryo56</dc:creator>
              <text:p>大 <text:s/>學(朱子本)</text:p>
            </office:annotation>
            <text:p>07</text:p>
          </table:table-cell>
          <table:table-cell office:value-type="string" table:style-name="ce21">
            <office:annotation draw:style-name="a7" svg:x="14.2166666666667in" svg:y="0.175in" svg:width="0.325in" svg:height="0.3in">
              <dc:creator>deryo56</dc:creator>
              <text:p>大學（證釋本）</text:p>
            </office:annotation>
            <text:p>08</text:p>
          </table:table-cell>
          <table:table-cell office:value-type="string" table:style-name="ce21">
            <office:annotation draw:style-name="a8" svg:x="14.2166666666667in" svg:y="0.425in" svg:width="0.325in" svg:height="0.291666666666667in">
              <dc:creator>deryo56</dc:creator>
              <text:p>中庸(朱子本)</text:p>
            </office:annotation>
            <text:p>09</text:p>
          </table:table-cell>
          <table:table-cell office:value-type="string" table:style-name="ce21">
            <office:annotation draw:style-name="a9" svg:x="14.2166666666667in" svg:y="0.391666666666667in" svg:width="0.325in" svg:height="0.308333333333333in">
              <dc:creator>deryo56</dc:creator>
              <text:p>中庸證釋本<text:span text:style-name="T8"/></text:p>
              <text:p/>
            </office:annotation>
            <text:p>10</text:p>
          </table:table-cell>
          <table:table-cell office:value-type="string" table:style-name="ce21">
            <office:annotation draw:style-name="a10" svg:x="14.2166666666667in" svg:y="0.375in" svg:width="0.325in" svg:height="0.358333333333333in">
              <dc:creator>deryo56</dc:creator>
              <text:p>論語(上)</text:p>
            </office:annotation>
            <text:p>11</text:p>
          </table:table-cell>
          <table:table-cell office:value-type="string" table:style-name="ce21">
            <office:annotation draw:style-name="a11" svg:x="14.2166666666667in" svg:y="0.325in" svg:width="0.325in" svg:height="0.358333333333333in">
              <dc:creator>deryo56</dc:creator>
              <text:p>論語(中)</text:p>
            </office:annotation>
            <text:p>12</text:p>
          </table:table-cell>
          <table:table-cell office:value-type="string" table:style-name="ce21">
            <office:annotation draw:style-name="a12" svg:x="14.2166666666667in" svg:y="0.383333333333333in" svg:width="0.325in" svg:height="0.308333333333333in">
              <dc:creator>deryo56</dc:creator>
              <text:p>論語(下)<text:span text:style-name="T8"/></text:p>
              <text:p/>
            </office:annotation>
            <text:p>13</text:p>
          </table:table-cell>
          <table:table-cell office:value-type="string" table:style-name="ce21">
            <office:annotation draw:style-name="a13" svg:x="14.2166666666667in" svg:y="0.375in" svg:width="0.325in" svg:height="0.325in">
              <dc:creator>deryo56</dc:creator>
              <text:p>孟子(上)<text:span text:style-name="T8"/></text:p>
              <text:p/>
            </office:annotation>
            <text:p>14</text:p>
          </table:table-cell>
          <table:table-cell office:value-type="string" table:style-name="ce21">
            <office:annotation draw:style-name="a14" svg:x="14.2166666666667in" svg:y="0.383333333333333in" svg:width="0.325in" svg:height="0.316666666666667in">
              <dc:creator>deryo56</dc:creator>
              <text:p>孟子(中)</text:p>
            </office:annotation>
            <text:p>15</text:p>
          </table:table-cell>
          <table:table-cell office:value-type="string" table:style-name="ce21">
            <office:annotation draw:style-name="a15" svg:x="14.2166666666667in" svg:y="0.425in" svg:width="0.325in" svg:height="0.35in">
              <dc:creator>deryo56</dc:creator>
              <text:p><text:span text:style-name="T5">孟子(下)</text:span></text:p>
            </office:annotation>
            <text:p>16</text:p>
          </table:table-cell>
          <table:table-cell office:value-type="string" table:style-name="ce21">
            <office:annotation draw:style-name="a16" svg:x="14.2166666666667in" svg:y="0.383333333333333in" svg:width="0.325in" svg:height="0.275in">
              <dc:creator>deryo56</dc:creator>
              <text:p>老 <text:s/>子</text:p>
            </office:annotation>
            <text:p>17</text:p>
          </table:table-cell>
          <table:table-cell office:value-type="string" table:style-name="ce21">
            <office:annotation draw:style-name="a17" svg:x="14.2166666666667in" svg:y="0.291666666666667in" svg:width="0.325in" svg:height="0.291666666666667in">
              <dc:creator>deryo56</dc:creator>
              <text:p>莊子(上)</text:p>
            </office:annotation>
            <text:p>18</text:p>
          </table:table-cell>
          <table:table-cell office:value-type="string" table:style-name="ce21">
            <office:annotation draw:style-name="a18" svg:x="14.2166666666667in" svg:y="0.35in" svg:width="0.325in" svg:height="0.225in">
              <dc:creator>deryo56</dc:creator>
              <text:p>莊子(下)</text:p>
            </office:annotation>
            <text:p>19</text:p>
          </table:table-cell>
          <table:table-cell office:value-type="string" table:style-name="ce21">
            <office:annotation draw:style-name="a19" svg:x="14.2166666666667in" svg:y="0.375in" svg:width="0.325in" svg:height="0.291666666666667in">
              <dc:creator>deryo56</dc:creator>
              <text:p>唐詩三百首（上）</text:p>
            </office:annotation>
            <text:p>20</text:p>
          </table:table-cell>
          <table:table-cell office:value-type="string" table:style-name="ce21">
            <office:annotation draw:style-name="a20" svg:x="14.2166666666667in" svg:y="0.3in" svg:width="0.325in" svg:height="0.25in">
              <dc:creator>deryo56</dc:creator>
              <text:p>唐詩三百首（中）</text:p>
            </office:annotation>
            <text:p>21</text:p>
          </table:table-cell>
          <table:table-cell office:value-type="string" table:style-name="ce21">
            <office:annotation draw:style-name="a21" svg:x="14.2166666666667in" svg:y="0.375in" svg:width="0.325in" svg:height="0.316666666666667in">
              <dc:creator>deryo56</dc:creator>
              <text:p>唐詩三百首（下）</text:p>
            </office:annotation>
            <text:p>22</text:p>
          </table:table-cell>
          <table:table-cell office:value-type="string" table:style-name="ce21">
            <office:annotation draw:style-name="a22" svg:x="14.2166666666667in" svg:y="0.341666666666667in" svg:width="0.325in" svg:height="0.291666666666667in">
              <dc:creator>deryo56</dc:creator>
              <text:p>古文選(上)</text:p>
            </office:annotation>
            <text:p>23</text:p>
          </table:table-cell>
          <table:table-cell office:value-type="string" table:style-name="ce21">
            <office:annotation draw:style-name="a23" svg:x="14.2166666666667in" svg:y="0.391666666666667in" svg:width="0.325in" svg:height="0.35in">
              <dc:creator>deryo56</dc:creator>
              <text:p>古文選(中)</text:p>
            </office:annotation>
            <text:p>24</text:p>
          </table:table-cell>
          <table:table-cell office:value-type="string" table:style-name="ce21">
            <office:annotation draw:style-name="a24" svg:x="14.2166666666667in" svg:y="0.375in" svg:width="0.325in" svg:height="0.325in">
              <dc:creator>deryo56</dc:creator>
              <text:p>古文選(下)</text:p>
            </office:annotation>
            <text:p>25</text:p>
          </table:table-cell>
          <table:table-cell office:value-type="string" table:style-name="ce21">
            <office:annotation draw:style-name="a25" svg:x="14.2166666666667in" svg:y="0.35in" svg:width="0.325in" svg:height="0.341666666666667in">
              <dc:creator>deryo56</dc:creator>
              <text:p>詩經(上)</text:p>
            </office:annotation>
            <text:p>26</text:p>
          </table:table-cell>
          <table:table-cell office:value-type="string" table:style-name="ce21">
            <office:annotation draw:style-name="a26" svg:x="14.2166666666667in" svg:y="0.383333333333333in" svg:width="0.325in" svg:height="0.308333333333333in">
              <dc:creator>deryo56</dc:creator>
              <text:p>詩經(中)</text:p>
            </office:annotation>
            <text:p>27</text:p>
          </table:table-cell>
          <table:table-cell office:value-type="string" table:style-name="ce21">
            <office:annotation draw:style-name="a27" svg:x="14.2166666666667in" svg:y="0.375in" svg:width="0.325in" svg:height="0.325in">
              <dc:creator>deryo56</dc:creator>
              <text:p>詩經(下)</text:p>
            </office:annotation>
            <text:p>28</text:p>
          </table:table-cell>
          <table:table-cell office:value-type="string" table:style-name="ce21">
            <office:annotation draw:style-name="a28" svg:x="14.2166666666667in" svg:y="0.35in" svg:width="0.325in" svg:height="0.383333333333333in">
              <dc:creator>deryo56</dc:creator>
              <text:p>易經(上)<text:s/></text:p>
            </office:annotation>
            <text:p>29</text:p>
          </table:table-cell>
          <table:table-cell office:value-type="string" table:style-name="ce21">
            <office:annotation draw:style-name="a29" svg:x="14.2166666666667in" svg:y="0.375in" svg:width="0.325in" svg:height="0.4in">
              <dc:creator>deryo56</dc:creator>
              <text:p>易經(中)</text:p>
            </office:annotation>
            <text:p>30</text:p>
          </table:table-cell>
          <table:table-cell office:value-type="string" table:style-name="ce21">
            <office:annotation draw:style-name="a30" svg:x="17.775in" svg:y="0.391666666666667in" svg:width="1.025in" svg:height="0.341666666666667in">
              <dc:creator>deryo56</dc:creator>
              <text:p>易經(下)</text:p>
            </office:annotation>
            <text:p>31</text:p>
          </table:table-cell>
          <table:table-cell office:value-type="string" table:style-name="ce21">
            <office:annotation draw:style-name="a31" svg:x="18.0166666666667in" svg:y="0.308333333333333in" svg:width="1.3in" svg:height="0.383333333333333in">
              <dc:creator>deryo56</dc:creator>
              <text:p>書禮春秋選 (上)</text:p>
            </office:annotation>
            <text:p>32</text:p>
          </table:table-cell>
          <table:table-cell office:value-type="string" table:style-name="ce21">
            <office:annotation draw:style-name="a32" svg:x="18.075in" svg:y="0.325in" svg:width="1.23333333333333in" svg:height="0.358333333333333in">
              <dc:creator>deryo56</dc:creator>
              <text:p>書禮春秋選 (中)</text:p>
            </office:annotation>
            <text:p>33</text:p>
          </table:table-cell>
          <table:table-cell office:value-type="string" table:style-name="ce21">
            <office:annotation draw:style-name="a33" svg:x="14.2166666666667in" svg:y="0.35in" svg:width="0.325in" svg:height="0.383333333333333in">
              <dc:creator>Administrator</dc:creator>
              <text:p>書禮春秋選 (下)<text:s/></text:p>
            </office:annotation>
            <text:p>34</text:p>
          </table:table-cell>
          <table:table-cell office:value-type="string" table:style-name="ce21">
            <office:annotation draw:style-name="a34" svg:x="18.225in" svg:y="0.383333333333333in" svg:width="1.425in" svg:height="0.316666666666667in">
              <dc:creator>deryo56</dc:creator>
              <text:p>詩歌詞曲選（上）</text:p>
            </office:annotation>
            <text:p>35</text:p>
          </table:table-cell>
          <table:table-cell office:value-type="string" table:style-name="ce21">
            <office:annotation draw:style-name="a35" svg:x="14.2166666666667in" svg:y="0.383333333333333in" svg:width="0.325in" svg:height="0.35in">
              <dc:creator>deryo56</dc:creator>
              <text:p>詩歌詞曲選（中）</text:p>
            </office:annotation>
            <text:p>36</text:p>
          </table:table-cell>
          <table:table-cell office:value-type="string" table:style-name="ce21">
            <office:annotation draw:style-name="a36" svg:x="19.1083333333333in" svg:y="0.375in" svg:width="1.375in" svg:height="0.358333333333333in">
              <dc:creator>deryo56</dc:creator>
              <text:p>詩歌詞曲選（下）</text:p>
            </office:annotation>
            <text:p>37</text:p>
          </table:table-cell>
          <table:table-cell office:value-type="string" table:style-name="ce21">
            <office:annotation draw:style-name="a37" svg:x="19in" svg:y="0.341666666666667in" svg:width="1.21666666666667in" svg:height="0.35in">
              <dc:creator>deryo56</dc:creator>
              <text:p>百孝經讀本(上)</text:p>
            </office:annotation>
            <text:p>38</text:p>
          </table:table-cell>
          <table:table-cell office:value-type="string" table:style-name="ce21">
            <office:annotation draw:style-name="a38" svg:x="15.125in" svg:y="0.666666666666667in" svg:width="1.125in" svg:height="0.35in">
              <dc:creator>deryo56</dc:creator>
              <text:p>百孝經讀本(中)</text:p>
            </office:annotation>
            <text:p>39</text:p>
          </table:table-cell>
          <table:table-cell office:value-type="string" table:style-name="ce21">
            <office:annotation draw:style-name="a39" svg:x="15.275in" svg:y="0.441666666666667in" svg:width="1.18333333333333in" svg:height="0.325in">
              <dc:creator>H SO</dc:creator>
              <text:p>百孝經讀本(下)</text:p>
            </office:annotation>
            <text:p>40</text:p>
          </table:table-cell>
          <table:table-cell office:value-type="string" table:style-name="ce21">
            <office:annotation draw:style-name="a40" svg:x="19.975in" svg:y="0.383333333333333in" svg:width="1.34166666666667in" svg:height="0.308333333333333in">
              <dc:creator>H SO</dc:creator>
              <text:p>西方文化導讀(Ⅰ)</text:p>
            </office:annotation>
            <text:p>41</text:p>
          </table:table-cell>
          <table:table-cell office:value-type="float" office:value="42" table:style-name="ce21">
            <office:annotation draw:style-name="a41" svg:x="14.75in" svg:y="0.675in" svg:width="1.46666666666667in" svg:height="0.383333333333333in">
              <dc:creator>user</dc:creator>
              <text:p>西方文化導讀(Ⅱ)</text:p>
            </office:annotation>
            <text:p>42</text:p>
          </table:table-cell>
          <table:table-cell office:value-type="float" office:value="43" table:style-name="ce21">
            <office:annotation draw:style-name="a42" svg:x="15.075in" svg:y="0.675in" svg:width="1.35in" svg:height="0.383333333333333in">
              <dc:creator>user</dc:creator>
              <text:p>西方文化導讀(Ⅲ)</text:p>
            </office:annotation>
            <text:p>43</text:p>
          </table:table-cell>
          <table:table-cell office:value-type="float" office:value="44" table:style-name="ce21">
            <office:annotation draw:style-name="a43" svg:x="15.4in" svg:y="0.675in" svg:width="1.43333333333333in" svg:height="0.383333333333333in">
              <dc:creator>user</dc:creator>
              <text:p>西方文化導讀(Ⅳ)<text:span text:style-name="T8"/></text:p>
              <text:p/>
            </office:annotation>
            <text:p>44</text:p>
          </table:table-cell>
          <table:table-cell office:value-type="float" office:value="45" table:style-name="ce21">
            <office:annotation draw:style-name="a44" svg:x="15.7333333333333in" svg:y="0.675in" svg:width="1.35in" svg:height="0.3in">
              <dc:creator>user</dc:creator>
              <text:p>英文常語舉要(上)<text:span text:style-name="T8"/></text:p>
              <text:p/>
            </office:annotation>
            <text:p>45</text:p>
          </table:table-cell>
          <table:table-cell office:value-type="float" office:value="46" table:style-name="ce21">
            <office:annotation draw:style-name="a45" svg:x="16.45in" svg:y="0.375in" svg:width="1.19166666666667in" svg:height="0.358333333333333in">
              <dc:creator>SuperXP</dc:creator>
              <text:p>英文常語舉要(中)<text:span text:style-name="T8"/></text:p>
              <text:p/>
            </office:annotation>
            <text:p>46</text:p>
          </table:table-cell>
          <table:table-cell office:value-type="float" office:value="47" table:style-name="ce21">
            <office:annotation draw:style-name="a46" svg:x="16.3416666666667in" svg:y="0.475in" svg:width="1.21666666666667in" svg:height="0.3in">
              <dc:creator>SuperXP</dc:creator>
              <text:p>英文常語舉要(下)</text:p>
            </office:annotation>
            <text:p>47</text:p>
          </table:table-cell>
          <table:table-cell office:value-type="float" office:value="48" table:style-name="ce21">
            <office:annotation draw:style-name="a47" svg:x="16.4666666666667in" svg:y="0.433333333333333in" svg:width="1.425in" svg:height="0.3in">
              <dc:creator>SuperXP</dc:creator>
              <text:p>莎士比亞14行詩(上)<text:span text:style-name="T8"/></text:p>
              <text:p/>
            </office:annotation>
            <text:p>48</text:p>
          </table:table-cell>
          <table:table-cell office:value-type="float" office:value="49" table:style-name="ce21">
            <office:annotation draw:style-name="a48" svg:x="16.8416666666667in" svg:y="0.391666666666667in" svg:width="1.725in" svg:height="0.341666666666667in">
              <dc:creator>user</dc:creator>
              <text:p>莎士比亞14行詩(中)</text:p>
            </office:annotation>
            <text:p>49</text:p>
          </table:table-cell>
          <table:table-cell office:value-type="float" office:value="50" table:style-name="ce21">
            <office:annotation draw:style-name="a49" svg:x="19.7166666666667in" svg:y="0.591666666666667in" svg:width="1.775in" svg:height="0.425in">
              <dc:creator>user</dc:creator>
              <text:p>莎士比亞14行詩(下)</text:p>
            </office:annotation>
            <text:p>50</text:p>
          </table:table-cell>
          <table:table-cell office:value-type="string" table:style-name="ce13">
            <text:p>科段 <text:s text:c="4"/>統計</text:p>
          </table:table-cell>
          <table:table-cell table:number-columns-repeated="16319" table:style-name="ce22"/>
        </table:table-row>
        <table:table-row table:style-name="ro2">
          <table:table-cell office:value-type="string" table:style-name="ce23">
            <text:p>例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string" table:style-name="ce24">
            <text:p>王佳佳</text:p>
          </table:table-cell>
          <table:table-cell office:value-type="string" table:style-name="ce24">
            <text:p>04-711-1111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98.01.01</text:p>
          </table:table-cell>
          <table:table-cell office:value-type="string" table:style-name="ce25">
            <text:p>彰化縣花壇鄉中正路1號</text:p>
          </table:table-cell>
          <table:table-cell office:value-type="string" table:style-name="ce25">
            <text:p>花壇國小</text:p>
          </table:table-cell>
          <table:table-cell office:value-type="string" table:style-name="ce25">
            <text:p>許子游</text:p>
          </table:table-cell>
          <table:table-cell office:value-type="string" table:style-name="ce25">
            <text:p>04-712-3456</text:p>
          </table:table-cell>
          <table:table-cell office:value-type="string" table:style-name="ce25">
            <text:p>花壇國小</text:p>
          </table:table-cell>
          <table:table-cell office:value-type="string" table:style-name="ce26">
            <text:p>05</text:p>
          </table:table-cell>
          <table:table-cell office:value-type="float" office:value="1" table:style-name="ce27">
            <office:annotation draw:style-name="a50" svg:x="14.2166666666667in" svg:y="1.14166666666667in" svg:width="0.325in" svg:height="0.733333333333333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  <text:p>1</text:p>
          </table:table-cell>
          <table:table-cell table:style-name="ce27">
            <office:annotation draw:style-name="a51" svg:x="14.2166666666667in" svg:y="1.14166666666667in" svg:width="0.325in" svg:height="0.6916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office:value-type="float" office:value="1" table:style-name="ce27">
            <office:annotation draw:style-name="a52" svg:x="14.2166666666667in" svg:y="1.14166666666667in" svg:width="0.325in" svg:height="0.6916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  <text:p>1</text:p>
          </table:table-cell>
          <table:table-cell office:value-type="float" office:value="1" table:style-name="ce27">
            <office:annotation draw:style-name="a53" svg:x="14.2166666666667in" svg:y="1.14166666666667in" svg:width="0.325in" svg:height="0.6916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  <text:p>1</text:p>
          </table:table-cell>
          <table:table-cell office:value-type="float" office:value="1" table:style-name="ce27">
            <office:annotation draw:style-name="a54" svg:x="14.2166666666667in" svg:y="1.14166666666667in" svg:width="0.325in" svg:height="0.6916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  <text:p>1</text:p>
          </table:table-cell>
          <table:table-cell office:value-type="float" office:value="1" table:style-name="ce27">
            <office:annotation draw:style-name="a55" svg:x="14.2166666666667in" svg:y="1.14166666666667in" svg:width="0.325in" svg:height="0.6916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  <text:p>1</text:p>
          </table:table-cell>
          <table:table-cell office:value-type="float" office:value="1" table:style-name="ce27">
            <office:annotation draw:style-name="a56" svg:x="14.2166666666667in" svg:y="1.14166666666667in" svg:width="0.325in" svg:height="0.6916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  <text:p>1</text:p>
          </table:table-cell>
          <table:table-cell office:value-type="float" office:value="1" table:style-name="ce27">
            <office:annotation draw:style-name="a57" svg:x="14.2166666666667in" svg:y="1.14166666666667in" svg:width="0.325in" svg:height="0.6916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  <text:p>1</text:p>
          </table:table-cell>
          <table:table-cell office:value-type="float" office:value="1" table:style-name="ce27">
            <office:annotation draw:style-name="a58" svg:x="14.2166666666667in" svg:y="1.14166666666667in" svg:width="0.325in" svg:height="0.6916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  <text:p>1</text:p>
          </table:table-cell>
          <table:table-cell office:value-type="float" office:value="1" table:style-name="ce27">
            <office:annotation draw:style-name="a59" svg:x="14.2166666666667in" svg:y="1.14166666666667in" svg:width="0.325in" svg:height="0.6916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  <text:p>1</text:p>
          </table:table-cell>
          <table:table-cell office:value-type="float" office:value="1" table:style-name="ce27">
            <office:annotation draw:style-name="a60" svg:x="14.2166666666667in" svg:y="1.14166666666667in" svg:width="0.325in" svg:height="0.6916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  <text:p>1</text:p>
          </table:table-cell>
          <table:table-cell office:value-type="float" office:value="1" table:style-name="ce27">
            <office:annotation draw:style-name="a61" svg:x="14.2166666666667in" svg:y="1.14166666666667in" svg:width="0.325in" svg:height="0.6916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  <text:p>1</text:p>
          </table:table-cell>
          <table:table-cell table:style-name="ce28">
            <office:annotation draw:style-name="a62" svg:x="14.2166666666667in" svg:y="1.14166666666667in" svg:width="0.325in" svg:height="0.6916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63" svg:x="14.2166666666667in" svg:y="1.14166666666667in" svg:width="0.325in" svg:height="0.6916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64" svg:x="14.2166666666667in" svg:y="1.14166666666667in" svg:width="0.325in" svg:height="0.6916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65" svg:x="14.2166666666667in" svg:y="1.14166666666667in" svg:width="0.325in" svg:height="0.6916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66" svg:x="14.2166666666667in" svg:y="1.14166666666667in" svg:width="0.325in" svg:height="0.6916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67" svg:x="14.2166666666667in" svg:y="1.14166666666667in" svg:width="0.325in" svg:height="0.6916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68" svg:x="14.2166666666667in" svg:y="1.14166666666667in" svg:width="0.2in" svg:height="0.6916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69" svg:x="14.2166666666667in" svg:y="1.14166666666667in" svg:width="0.175in" svg:height="0.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70" svg:x="14.2166666666667in" svg:y="1.14166666666667in" svg:width="0.325in" svg:height="0.6916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71" svg:x="14.2166666666667in" svg:y="1.14166666666667in" svg:width="0.325in" svg:height="0.6916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72" svg:x="14.2166666666667in" svg:y="1.14166666666667in" svg:width="0.325in" svg:height="0.6916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73" svg:x="14.2166666666667in" svg:y="1.14166666666667in" svg:width="0.325in" svg:height="0.6916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74" svg:x="14.2166666666667in" svg:y="1.14166666666667in" svg:width="0.325in" svg:height="0.6916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75" svg:x="14.2166666666667in" svg:y="1.14166666666667in" svg:width="0.325in" svg:height="0.6916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76" svg:x="14.2166666666667in" svg:y="1.14166666666667in" svg:width="0.325in" svg:height="0.6916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77" svg:x="14.2166666666667in" svg:y="1.14166666666667in" svg:width="0.325in" svg:height="0.6916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78" svg:x="14.2166666666667in" svg:y="1.14166666666667in" svg:width="0.325in" svg:height="0.6916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79" svg:x="14.2166666666667in" svg:y="1.14166666666667in" svg:width="0.325in" svg:height="0.6916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80" svg:x="14.2166666666667in" svg:y="1.14166666666667in" svg:width="0.325in" svg:height="0.6916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81" svg:x="14.2166666666667in" svg:y="1.14166666666667in" svg:width="0.325in" svg:height="0.6916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82" svg:x="14.2166666666667in" svg:y="1.14166666666667in" svg:width="0.325in" svg:height="0.6916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83" svg:x="14.2166666666667in" svg:y="1.14166666666667in" svg:width="0.325in" svg:height="0.6916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84" svg:x="14.2166666666667in" svg:y="1.14166666666667in" svg:width="0.325in" svg:height="0.6916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85" svg:x="14.375in" svg:y="1.14166666666667in" svg:width="0.175in" svg:height="0.6916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86" svg:x="14.4666666666667in" svg:y="1.14166666666667in" svg:width="0.075in" svg:height="0.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87" svg:x="14.55in" svg:y="1.14166666666667in" svg:width="1.425in" svg:height="0.6916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88" svg:x="14.55in" svg:y="1.14166666666667in" svg:width="1.55833333333333in" svg:height="0.6916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89" svg:x="14.55in" svg:y="1.14166666666667in" svg:width="1.69166666666667in" svg:height="0.6916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90" svg:x="14.55in" svg:y="1.14166666666667in" svg:width="1.81666666666667in" svg:height="0.6916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91" svg:x="27.3416666666667in" svg:y="1.46666666666667in" svg:width="1.825in" svg:height="0.6916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92" svg:x="27.675in" svg:y="1.46666666666667in" svg:width="1.81666666666667in" svg:height="0.6916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93" svg:x="28.0083333333333in" svg:y="1.46666666666667in" svg:width="1.81666666666667in" svg:height="0.6916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94" svg:x="28.325in" svg:y="1.46666666666667in" svg:width="1.825in" svg:height="0.6916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95" svg:x="16.1083333333333in" svg:y="1.14166666666667in" svg:width="1.41666666666667in" svg:height="0.6916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96" svg:x="16.225in" svg:y="1.14166666666667in" svg:width="1.35833333333333in" svg:height="0.6916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97" svg:x="16.375in" svg:y="1.14166666666667in" svg:width="1.25in" svg:height="0.691666666666667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</table:table-cell>
          <table:table-cell table:style-name="ce28">
            <office:annotation draw:style-name="a98" svg:x="29.3916666666667in" svg:y="1.14166666666667in" svg:width="1.25in" svg:height="0.316666666666667in">
              <dc:creator>user</dc:creator>
              <text:p><text:span text:style-name="T9">請打"1"代表考此科段</text:span></text:p>
            </office:annotation>
          </table:table-cell>
          <table:table-cell table:style-name="ce28">
            <office:annotation draw:style-name="a99" svg:x="29.975in" svg:y="1.14166666666667in" svg:width="0.758333333333333in" svg:height="0.383333333333333in">
              <dc:creator>user</dc:creator>
              <text:p><text:span text:style-name="T9">user:</text:span><text:span text:style-name="T8"/></text:p>
              <text:p><text:span text:style-name="T8">請打"1"代表考此科段</text:span></text:p>
            </office:annotation>
          </table:table-cell>
          <table:table-cell office:value-type="float" office:value="11" table:formula="of:=SUM([.O4:.BL4])" table:style-name="ce23">
            <text:p>11</text:p>
          </table:table-cell>
          <table:table-cell table:number-columns-repeated="16319" table:style-name="ce29"/>
        </table:table-row>
        <table:table-row table:style-name="ro2">
          <table:table-cell office:value-type="string" table:style-name="ce23">
            <text:p>例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許明明</text:p>
          </table:table-cell>
          <table:table-cell office:value-type="string" table:style-name="ce24">
            <text:p>0911-111111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97.01.01</text:p>
          </table:table-cell>
          <table:table-cell office:value-type="string" table:style-name="ce25">
            <text:p>彰化市曉陽路199-3號4樓</text:p>
          </table:table-cell>
          <table:table-cell office:value-type="string" table:style-name="ce24">
            <text:p>平和國小</text:p>
          </table:table-cell>
          <table:table-cell office:value-type="string" table:style-name="ce24">
            <text:p>謝子夏</text:p>
          </table:table-cell>
          <table:table-cell office:value-type="string" table:style-name="ce24">
            <text:p>0912-345678</text:p>
          </table:table-cell>
          <table:table-cell office:value-type="string" table:style-name="ce24">
            <text:p>平和國小</text:p>
          </table:table-cell>
          <table:table-cell office:value-type="string" table:style-name="ce30">
            <text:p>02</text:p>
          </table:table-cell>
          <table:table-cell office:value-type="float" office:value="1" table:style-name="ce27">
            <office:annotation draw:style-name="a100" svg:x="14.2166666666667in" svg:y="1.91666666666667in" svg:width="0.325in" svg:height="0.758333333333333in">
              <dc:creator>deryo56</dc:creator>
              <text:p><text:span text:style-name="T9">請打</text:span><text:span text:style-name="T10">"1"</text:span><text:span text:style-name="T9">代表考此科段</text:span><text:span text:style-name="T8"/></text:p>
              <text:p/>
            </office:annotation>
            <text:p>1</text:p>
          </table:table-cell>
          <table:table-cell office:value-type="float" office:value="1" table:style-name="ce27">
            <text:p>1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7" table:style-name="ce27"/>
          <table:table-cell table:number-columns-repeated="21" table:style-name="ce31"/>
          <table:table-cell table:number-columns-repeated="17" table:style-name="ce28"/>
          <table:table-cell office:value-type="float" office:value="4" table:formula="of:=SUM([.O5:.BL5])" table:style-name="ce23">
            <text:p>4</text:p>
          </table:table-cell>
          <table:table-cell table:number-columns-repeated="16319" table:style-name="ce4"/>
        </table:table-row>
        <table:table-row table:style-name="ro2">
          <table:table-cell office:value-type="float" office:value="1" table:style-name="ce32">
            <text:p>1</text:p>
          </table:table-cell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7" table:style-name="ce34"/>
          <table:table-cell table:style-name="ce36">
            <office:annotation draw:style-name="a101" svg:x="14.2166666666667in" svg:y="2.525in" svg:width="0.2in" svg:height="1.266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6:.BL6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2" table:style-name="ce32">
            <text:p>2</text:p>
          </table:table-cell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7" table:style-name="ce34"/>
          <table:table-cell table:style-name="ce36">
            <office:annotation draw:style-name="a102" svg:x="14.2166666666667in" svg:y="2.68333333333333in" svg:width="0.2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7:.BL7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3" table:style-name="ce32">
            <text:p>3</text:p>
          </table:table-cell>
          <table:table-cell table:number-columns-repeated="3" table:style-name="ce33"/>
          <table:table-cell table:number-columns-repeated="2" table:style-name="ce34"/>
          <table:table-cell office:value-type="string" table:style-name="ce35">
            <text:p><text:s/></text:p>
          </table:table-cell>
          <table:table-cell table:number-columns-repeated="7" table:style-name="ce34"/>
          <table:table-cell table:style-name="ce36">
            <office:annotation draw:style-name="a103" svg:x="14.2166666666667in" svg:y="3.075in" svg:width="0.2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8:.BL8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4" table:style-name="ce32">
            <text:p>4</text:p>
          </table:table-cell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7" table:style-name="ce34"/>
          <table:table-cell table:style-name="ce36">
            <office:annotation draw:style-name="a104" svg:x="14.2166666666667in" svg:y="3.475in" svg:width="0.2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9:.BL9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5" table:style-name="ce32">
            <text:p>5</text:p>
          </table:table-cell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7" table:style-name="ce34"/>
          <table:table-cell table:style-name="ce36">
            <office:annotation draw:style-name="a105" svg:x="14.2166666666667in" svg:y="3.86666666666667in" svg:width="0.2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10:.BL10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6" table:style-name="ce32">
            <text:p>6</text:p>
          </table:table-cell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7" table:style-name="ce34"/>
          <table:table-cell table:style-name="ce36">
            <office:annotation draw:style-name="a106" svg:x="14.2166666666667in" svg:y="4.26666666666667in" svg:width="0.2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11:.BL11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7" table:style-name="ce32">
            <text:p>7</text:p>
          </table:table-cell>
          <table:table-cell table:number-columns-repeated="3" table:style-name="ce32"/>
          <table:table-cell table:number-columns-repeated="2" table:style-name="ce37"/>
          <table:table-cell table:style-name="ce34"/>
          <table:table-cell table:style-name="ce38"/>
          <table:table-cell table:number-columns-repeated="6" table:style-name="ce34"/>
          <table:table-cell table:style-name="ce36">
            <office:annotation draw:style-name="a107" svg:x="14.2166666666667in" svg:y="4.66666666666667in" svg:width="0.2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12:.BL12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8" table:style-name="ce32">
            <text:p>8</text:p>
          </table:table-cell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7" table:style-name="ce34"/>
          <table:table-cell table:style-name="ce36">
            <office:annotation draw:style-name="a108" svg:x="14.2166666666667in" svg:y="5.05833333333333in" svg:width="0.2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13:.BL13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9" table:style-name="ce32">
            <text:p>9</text:p>
          </table:table-cell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7" table:style-name="ce34"/>
          <table:table-cell table:style-name="ce36">
            <office:annotation draw:style-name="a109" svg:x="14.2166666666667in" svg:y="5.45in" svg:width="0.2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14:.BL14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10" table:style-name="ce32">
            <text:p>10</text:p>
          </table:table-cell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7" table:style-name="ce34"/>
          <table:table-cell table:style-name="ce36">
            <office:annotation draw:style-name="a110" svg:x="14.2166666666667in" svg:y="5.85in" svg:width="0.2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15:.BL15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11" table:style-name="ce32">
            <text:p>11</text:p>
          </table:table-cell>
          <table:table-cell table:number-columns-repeated="3" table:style-name="ce33"/>
          <table:table-cell table:number-columns-repeated="10" table:style-name="ce34"/>
          <table:table-cell table:style-name="ce36">
            <office:annotation draw:style-name="a111" svg:x="14.2166666666667in" svg:y="6.25in" svg:width="0.2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16:.BL16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12" table:style-name="ce32">
            <text:p>12</text:p>
          </table:table-cell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7" table:style-name="ce34"/>
          <table:table-cell table:style-name="ce36">
            <office:annotation draw:style-name="a112" svg:x="14.2166666666667in" svg:y="6.64166666666667in" svg:width="0.2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17:.BL17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13" table:style-name="ce32">
            <text:p>13</text:p>
          </table:table-cell>
          <table:table-cell table:number-columns-repeated="3" table:style-name="ce32"/>
          <table:table-cell table:number-columns-repeated="2" table:style-name="ce37"/>
          <table:table-cell table:style-name="ce34"/>
          <table:table-cell table:style-name="ce38"/>
          <table:table-cell table:number-columns-repeated="6" table:style-name="ce34"/>
          <table:table-cell table:style-name="ce36">
            <office:annotation draw:style-name="a113" svg:x="14.2166666666667in" svg:y="7.04166666666667in" svg:width="0.2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18:.BL18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14" table:style-name="ce32">
            <text:p>14</text:p>
          </table:table-cell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7" table:style-name="ce34"/>
          <table:table-cell table:style-name="ce36">
            <office:annotation draw:style-name="a114" svg:x="14.2166666666667in" svg:y="7.43333333333333in" svg:width="0.2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19:.BL19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15" table:style-name="ce32">
            <text:p>15</text:p>
          </table:table-cell>
          <table:table-cell table:number-columns-repeated="5" table:style-name="ce33"/>
          <table:table-cell table:style-name="ce39"/>
          <table:table-cell table:style-name="ce33"/>
          <table:table-cell table:number-columns-repeated="6" table:style-name="ce34"/>
          <table:table-cell table:style-name="ce36">
            <office:annotation draw:style-name="a115" svg:x="14.2166666666667in" svg:y="7.825in" svg:width="0.2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20:.BL20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16" table:style-name="ce32">
            <text:p>16</text:p>
          </table:table-cell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7" table:style-name="ce34"/>
          <table:table-cell table:style-name="ce36">
            <office:annotation draw:style-name="a116" svg:x="14.2166666666667in" svg:y="8.225in" svg:width="0.2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21:.BL21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17" table:style-name="ce32">
            <text:p>17</text:p>
          </table:table-cell>
          <table:table-cell table:style-name="ce33"/>
          <table:table-cell table:number-columns-repeated="2" table:style-name="ce32"/>
          <table:table-cell table:number-columns-repeated="2" table:style-name="ce34"/>
          <table:table-cell table:style-name="ce35"/>
          <table:table-cell table:number-columns-repeated="7" table:style-name="ce34"/>
          <table:table-cell table:style-name="ce36">
            <office:annotation draw:style-name="a117" svg:x="14.2166666666667in" svg:y="8.625in" svg:width="0.2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22:.BL22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18" table:style-name="ce32">
            <text:p>18</text:p>
          </table:table-cell>
          <table:table-cell table:style-name="ce33"/>
          <table:table-cell table:number-columns-repeated="2" table:style-name="ce32"/>
          <table:table-cell table:number-columns-repeated="2" table:style-name="ce34"/>
          <table:table-cell table:style-name="ce35"/>
          <table:table-cell table:number-columns-repeated="7" table:style-name="ce34"/>
          <table:table-cell table:style-name="ce36">
            <office:annotation draw:style-name="a118" svg:x="14.2166666666667in" svg:y="9.01666666666667in" svg:width="0.2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23:.BL23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19" table:style-name="ce32">
            <text:p>19</text:p>
          </table:table-cell>
          <table:table-cell table:number-columns-repeated="3" table:style-name="ce33"/>
          <table:table-cell table:style-name="ce34"/>
          <table:table-cell table:style-name="ce37"/>
          <table:table-cell table:style-name="ce35"/>
          <table:table-cell table:number-columns-repeated="7" table:style-name="ce34"/>
          <table:table-cell table:style-name="ce36">
            <office:annotation draw:style-name="a119" svg:x="14.2166666666667in" svg:y="9.41666666666667in" svg:width="0.2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24:.BL24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20" table:style-name="ce32">
            <text:p>20</text:p>
          </table:table-cell>
          <table:table-cell table:number-columns-repeated="3" table:style-name="ce32"/>
          <table:table-cell table:style-name="ce38"/>
          <table:table-cell table:style-name="ce37"/>
          <table:table-cell table:number-columns-repeated="4" table:style-name="ce38"/>
          <table:table-cell table:style-name="ce40"/>
          <table:table-cell table:style-name="ce34"/>
          <table:table-cell table:style-name="ce38"/>
          <table:table-cell table:style-name="ce34"/>
          <table:table-cell table:style-name="ce36">
            <office:annotation draw:style-name="a120" svg:x="14.2166666666667in" svg:y="9.80833333333333in" svg:width="0.2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25:.BL25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21" table:style-name="ce32">
            <text:p>21</text:p>
          </table:table-cell>
          <table:table-cell table:number-columns-repeated="3" table:style-name="ce33"/>
          <table:table-cell table:style-name="ce34"/>
          <table:table-cell table:style-name="ce37"/>
          <table:table-cell table:style-name="ce35"/>
          <table:table-cell table:style-name="ce34"/>
          <table:table-cell table:number-columns-repeated="2" table:style-name="ce38"/>
          <table:table-cell table:style-name="ce40"/>
          <table:table-cell table:style-name="ce34"/>
          <table:table-cell table:style-name="ce38"/>
          <table:table-cell table:style-name="ce34"/>
          <table:table-cell table:style-name="ce36">
            <office:annotation draw:style-name="a121" svg:x="14.2166666666667in" svg:y="10.2in" svg:width="0.2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26:.BL26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22" table:style-name="ce32">
            <text:p>22</text:p>
          </table:table-cell>
          <table:table-cell table:number-columns-repeated="3" table:style-name="ce32"/>
          <table:table-cell table:style-name="ce38"/>
          <table:table-cell table:style-name="ce37"/>
          <table:table-cell table:number-columns-repeated="8" table:style-name="ce38"/>
          <table:table-cell table:style-name="ce36">
            <office:annotation draw:style-name="a122" svg:x="14.2166666666667in" svg:y="10.6in" svg:width="0.2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27:.BL27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23" table:style-name="ce32">
            <text:p>23</text:p>
          </table:table-cell>
          <table:table-cell table:number-columns-repeated="3" table:style-name="ce32"/>
          <table:table-cell table:number-columns-repeated="2" table:style-name="ce37"/>
          <table:table-cell table:style-name="ce34"/>
          <table:table-cell table:number-columns-repeated="2" table:style-name="ce38"/>
          <table:table-cell table:number-columns-repeated="5" table:style-name="ce37"/>
          <table:table-cell table:style-name="ce36">
            <office:annotation draw:style-name="a123" svg:x="14.2166666666667in" svg:y="11in" svg:width="0.2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28:.BL28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24" table:style-name="ce32">
            <text:p>24</text:p>
          </table:table-cell>
          <table:table-cell table:style-name="ce33"/>
          <table:table-cell table:number-columns-repeated="2" table:style-name="ce32"/>
          <table:table-cell table:number-columns-repeated="2" table:style-name="ce34"/>
          <table:table-cell table:style-name="ce35"/>
          <table:table-cell table:number-columns-repeated="7" table:style-name="ce34"/>
          <table:table-cell table:style-name="ce36">
            <office:annotation draw:style-name="a124" svg:x="14.2166666666667in" svg:y="11.3916666666667in" svg:width="0.2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29:.BL29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25" table:style-name="ce32">
            <text:p>25</text:p>
          </table:table-cell>
          <table:table-cell table:number-columns-repeated="3" table:style-name="ce32"/>
          <table:table-cell table:style-name="ce37"/>
          <table:table-cell office:value-type="string" table:style-name="ce37">
            <text:p><text:s/></text:p>
          </table:table-cell>
          <table:table-cell table:style-name="ce34"/>
          <table:table-cell table:number-columns-repeated="2" table:style-name="ce38"/>
          <table:table-cell table:number-columns-repeated="5" table:style-name="ce37"/>
          <table:table-cell table:style-name="ce36">
            <office:annotation draw:style-name="a125" svg:x="14.2166666666667in" svg:y="11.7916666666667in" svg:width="0.2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30:.BL30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26" table:style-name="ce32">
            <text:p>26</text:p>
          </table:table-cell>
          <table:table-cell table:style-name="ce33"/>
          <table:table-cell table:number-columns-repeated="2" table:style-name="ce32"/>
          <table:table-cell table:number-columns-repeated="2" table:style-name="ce34"/>
          <table:table-cell table:style-name="ce35"/>
          <table:table-cell table:number-columns-repeated="7" table:style-name="ce34"/>
          <table:table-cell table:style-name="ce36">
            <office:annotation draw:style-name="a126" svg:x="14.2166666666667in" svg:y="12.1833333333333in" svg:width="0.2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31:.BL31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27" table:style-name="ce32">
            <text:p>27</text:p>
          </table:table-cell>
          <table:table-cell table:number-columns-repeated="3" table:style-name="ce32"/>
          <table:table-cell table:number-columns-repeated="2" table:style-name="ce37"/>
          <table:table-cell table:style-name="ce34"/>
          <table:table-cell table:number-columns-repeated="2" table:style-name="ce38"/>
          <table:table-cell table:number-columns-repeated="5" table:style-name="ce37"/>
          <table:table-cell table:style-name="ce36">
            <office:annotation draw:style-name="a127" svg:x="14.2166666666667in" svg:y="12.575in" svg:width="0.2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32:.BL32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28" table:style-name="ce32">
            <text:p>28</text:p>
          </table:table-cell>
          <table:table-cell table:style-name="ce33"/>
          <table:table-cell table:number-columns-repeated="2" table:style-name="ce32"/>
          <table:table-cell table:number-columns-repeated="2" table:style-name="ce34"/>
          <table:table-cell table:style-name="ce35"/>
          <table:table-cell table:number-columns-repeated="7" table:style-name="ce34"/>
          <table:table-cell table:style-name="ce36">
            <office:annotation draw:style-name="a128" svg:x="14.2166666666667in" svg:y="12.975in" svg:width="0.2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33:.BL33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29" table:style-name="ce32">
            <text:p>29</text:p>
          </table:table-cell>
          <table:table-cell table:number-columns-repeated="3" table:style-name="ce32"/>
          <table:table-cell table:number-columns-repeated="2" table:style-name="ce37"/>
          <table:table-cell table:style-name="ce34"/>
          <table:table-cell table:number-columns-repeated="2" table:style-name="ce38"/>
          <table:table-cell table:number-columns-repeated="5" table:style-name="ce37"/>
          <table:table-cell table:style-name="ce36">
            <office:annotation draw:style-name="a129" svg:x="14.2166666666667in" svg:y="13.375in" svg:width="0.2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34:.BL34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30" table:style-name="ce32">
            <text:p>30</text:p>
          </table:table-cell>
          <table:table-cell table:style-name="ce33"/>
          <table:table-cell table:number-columns-repeated="2" table:style-name="ce32"/>
          <table:table-cell table:number-columns-repeated="2" table:style-name="ce34"/>
          <table:table-cell table:style-name="ce35"/>
          <table:table-cell table:number-columns-repeated="7" table:style-name="ce34"/>
          <table:table-cell table:style-name="ce36">
            <office:annotation draw:style-name="a130" svg:x="14.2166666666667in" svg:y="13.7666666666667in" svg:width="0.2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35:.BL35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31" table:style-name="ce32">
            <text:p>31</text:p>
          </table:table-cell>
          <table:table-cell table:number-columns-repeated="3" table:style-name="ce41"/>
          <table:table-cell table:number-columns-repeated="4" table:style-name="ce42"/>
          <table:table-cell table:style-name="ce43"/>
          <table:table-cell table:style-name="ce42"/>
          <table:table-cell table:number-columns-repeated="4" table:style-name="ce34"/>
          <table:table-cell table:style-name="ce36">
            <office:annotation draw:style-name="a131" svg:x="14.2166666666667in" svg:y="14.1666666666667in" svg:width="0.2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36:.BL36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32" table:style-name="ce32">
            <text:p>32</text:p>
          </table:table-cell>
          <table:table-cell table:number-columns-repeated="3" table:style-name="ce33"/>
          <table:table-cell table:number-columns-repeated="2" table:style-name="ce34"/>
          <table:table-cell table:style-name="ce44"/>
          <table:table-cell table:number-columns-repeated="7" table:style-name="ce34"/>
          <table:table-cell table:style-name="ce36">
            <office:annotation draw:style-name="a132" svg:x="14.2166666666667in" svg:y="14.5583333333333in" svg:width="0.2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37:.BL37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33" table:style-name="ce32">
            <text:p>33</text:p>
          </table:table-cell>
          <table:table-cell table:number-columns-repeated="3" table:style-name="ce32"/>
          <table:table-cell table:number-columns-repeated="2" table:style-name="ce37"/>
          <table:table-cell table:style-name="ce34"/>
          <table:table-cell table:number-columns-repeated="2" table:style-name="ce38"/>
          <table:table-cell table:number-columns-repeated="5" table:style-name="ce37"/>
          <table:table-cell table:style-name="ce36">
            <office:annotation draw:style-name="a133" svg:x="14.2166666666667in" svg:y="14.95in" svg:width="0.2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38:.BL38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34" table:style-name="ce32">
            <text:p>34</text:p>
          </table:table-cell>
          <table:table-cell table:number-columns-repeated="3" table:style-name="ce33"/>
          <table:table-cell table:number-columns-repeated="2" table:style-name="ce34"/>
          <table:table-cell table:style-name="ce44"/>
          <table:table-cell table:number-columns-repeated="7" table:style-name="ce34"/>
          <table:table-cell table:style-name="ce36">
            <office:annotation draw:style-name="a134" svg:x="14.2166666666667in" svg:y="15.35in" svg:width="0.2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39:.BL39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35" table:style-name="ce32">
            <text:p>35</text:p>
          </table:table-cell>
          <table:table-cell table:number-columns-repeated="5" table:style-name="ce33"/>
          <table:table-cell table:style-name="ce45"/>
          <table:table-cell table:style-name="ce33"/>
          <table:table-cell table:style-name="ce34"/>
          <table:table-cell table:number-columns-repeated="4" table:style-name="ce33"/>
          <table:table-cell table:style-name="ce34"/>
          <table:table-cell table:style-name="ce36">
            <office:annotation draw:style-name="a135" svg:x="14.2166666666667in" svg:y="15.75in" svg:width="0.2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40:.BL40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36" table:style-name="ce32">
            <text:p>36</text:p>
          </table:table-cell>
          <table:table-cell table:number-columns-repeated="3" table:style-name="ce33"/>
          <table:table-cell table:number-columns-repeated="2" table:style-name="ce34"/>
          <table:table-cell table:style-name="ce44"/>
          <table:table-cell table:number-columns-repeated="7" table:style-name="ce34"/>
          <table:table-cell table:style-name="ce36">
            <office:annotation draw:style-name="a136" svg:x="14.2166666666667in" svg:y="16.1416666666667in" svg:width="0.2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41:.BL41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37" table:style-name="ce32">
            <text:p>37</text:p>
          </table:table-cell>
          <table:table-cell table:number-columns-repeated="3" table:style-name="ce33"/>
          <table:table-cell table:number-columns-repeated="2" table:style-name="ce34"/>
          <table:table-cell table:style-name="ce44"/>
          <table:table-cell table:number-columns-repeated="7" table:style-name="ce34"/>
          <table:table-cell table:style-name="ce36">
            <office:annotation draw:style-name="a137" svg:x="14.2166666666667in" svg:y="16.5416666666667in" svg:width="0.2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42:.BL42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38" table:style-name="ce32">
            <text:p>38</text:p>
          </table:table-cell>
          <table:table-cell table:number-columns-repeated="3" table:style-name="ce33"/>
          <table:table-cell table:number-columns-repeated="2" table:style-name="ce34"/>
          <table:table-cell table:style-name="ce44"/>
          <table:table-cell table:number-columns-repeated="7" table:style-name="ce34"/>
          <table:table-cell table:style-name="ce36">
            <office:annotation draw:style-name="a138" svg:x="14.2166666666667in" svg:y="16.9333333333333in" svg:width="0.2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43:.BL43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39" table:style-name="ce32">
            <text:p>39</text:p>
          </table:table-cell>
          <table:table-cell table:number-columns-repeated="3" table:style-name="ce33"/>
          <table:table-cell table:number-columns-repeated="10" table:style-name="ce34"/>
          <table:table-cell table:style-name="ce36">
            <office:annotation draw:style-name="a139" svg:x="14.2166666666667in" svg:y="17.325in" svg:width="0.2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44:.BL44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40" table:style-name="ce32">
            <text:p>40</text:p>
          </table:table-cell>
          <table:table-cell table:number-columns-repeated="3" table:style-name="ce33"/>
          <table:table-cell table:number-columns-repeated="2" table:style-name="ce34"/>
          <table:table-cell table:style-name="ce44"/>
          <table:table-cell table:number-columns-repeated="7" table:style-name="ce34"/>
          <table:table-cell table:style-name="ce36">
            <office:annotation draw:style-name="a140" svg:x="14.2166666666667in" svg:y="17.725in" svg:width="0.2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45:.BL45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41" table:style-name="ce32">
            <text:p>41</text:p>
          </table:table-cell>
          <table:table-cell table:number-columns-repeated="3" table:style-name="ce32"/>
          <table:table-cell table:number-columns-repeated="2" table:style-name="ce37"/>
          <table:table-cell table:style-name="ce34"/>
          <table:table-cell table:number-columns-repeated="2" table:style-name="ce38"/>
          <table:table-cell table:number-columns-repeated="5" table:style-name="ce37"/>
          <table:table-cell table:style-name="ce36">
            <office:annotation draw:style-name="a141" svg:x="14.2166666666667in" svg:y="18.125in" svg:width="0.2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46:.BL46])" table:style-name="ce23">
            <text:p>0</text:p>
          </table:table-cell>
          <table:table-cell table:number-columns-repeated="16319" table:style-name="ce4"/>
        </table:table-row>
        <table:table-row table:style-name="ro2">
          <table:table-cell office:value-type="float" office:value="42" table:style-name="ce32">
            <text:p>42</text:p>
          </table:table-cell>
          <table:table-cell table:number-columns-repeated="3" table:style-name="ce33"/>
          <table:table-cell table:number-columns-repeated="2" table:style-name="ce34"/>
          <table:table-cell table:style-name="ce44"/>
          <table:table-cell table:number-columns-repeated="7" table:style-name="ce34"/>
          <table:table-cell table:style-name="ce36">
            <office:annotation draw:style-name="a142" svg:x="14.2166666666667in" svg:y="18.5166666666667in" svg:width="0.2in" svg:height="1.29166666666667in">
              <dc:creator>deryo56</dc:creator>
              <text:p><text:span text:style-name="T11">請打</text:span><text:span text:style-name="T12">"1"</text:span><text:span text:style-name="T11">代表考此科段</text:span><text:span text:style-name="T4"/></text:p>
              <text:p/>
            </office:annotation>
          </table:table-cell>
          <table:table-cell table:number-columns-repeated="49" table:style-name="ce36"/>
          <table:table-cell office:value-type="float" office:value="0" table:formula="of:=SUM([.O47:.BL47])" table:style-name="ce23">
            <text:p>0</text:p>
          </table:table-cell>
          <table:table-cell table:number-columns-repeated="16319" table:style-name="ce4"/>
        </table:table-row>
        <table:table-row table:number-rows-repeated="10485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金梅新中楷全字體" svg:font-family="金梅新中楷全字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3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ryo56</meta:initial-creator>
    <dc:creator>fdes</dc:creator>
    <meta:creation-date>2004-05-31T01:12:22Z</meta:creation-date>
    <dc:date>2020-02-04T06:07:10Z</dc:date>
    <meta:print-date>2020-01-31T00:50:49Z</meta:print-date>
  </office:meta>
</office:document-meta>
</file>