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2777in" fo:margin-left="0.5972in" fo:text-indent="-0.5972in">
        <style:tab-stops/>
      </style:paragraph-properties>
      <style:text-properties style:font-name="標楷體" style:font-name-asian="標楷體" fo:letter-spacing="0.0138in" style:font-size-complex="16pt"/>
    </style:style>
    <style:style style:name="P2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3" style:parent-style-name="本文縮排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4" style:parent-style-name="本文縮排" style:family="paragraph">
      <style:paragraph-properties fo:line-height="0.3333in" fo:margin-left="0.7222in" fo:text-indent="-0.555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縮排" style:family="paragraph">
      <style:paragraph-properties fo:line-height="0.3333in" fo:margin-left="0.7222in" fo:text-indent="-0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3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4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5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6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7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8" style:parent-style-name="本文縮排" style:family="paragraph">
      <style:paragraph-properties fo:line-height="0.3333in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39" style:parent-style-name="本文縮排" style:family="paragraph">
      <style:paragraph-properties fo:line-height="0.3055in" fo:margin-left="0.4166in" fo:text-indent="0.0263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40" style:parent-style-name="本文縮排" style:family="paragraph">
      <style:paragraph-properties fo:line-height="0.3888in" fo:margin-left="1.4194in" fo:text-indent="-1.41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041in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P43" style:parent-style-name="本文縮排" style:family="paragraph">
      <style:paragraph-properties fo:margin-bottom="0.125in" fo:line-height="0.3888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 style:font-size-complex="13pt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2.1194in"/>
    </style:style>
    <style:style style:name="TableColumn47" style:family="table-column">
      <style:table-column-properties style:column-width="1.6069in"/>
    </style:style>
    <style:style style:name="Table44" style:family="table">
      <style:table-properties style:width="5.3013in" fo:margin-left="0in" table:align="center"/>
    </style:style>
    <style:style style:name="TableRow48" style:family="table-row">
      <style:table-row-properties style:min-row-height="0.5034in"/>
    </style:style>
    <style:style style:name="TableCell4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3pt"/>
    </style:style>
    <style:style style:name="TableRow55" style:family="table-row">
      <style:table-row-properties style:min-row-height="0.4881in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3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Row62" style:family="table-row">
      <style:table-row-properties style:min-row-height="0.623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Row69" style:family="table-row">
      <style:table-row-properties style:min-row-height="0.993in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3pt"/>
    </style:style>
    <style:style style:name="P78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3pt"/>
    </style:style>
    <style:style style:name="P79" style:parent-style-name="內文" style:family="paragraph">
      <style:paragraph-properties fo:margin-top="0.125in" fo:line-height="0.319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FFFF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2777in" fo:margin-left="1.3in" fo:text-indent="-1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1" style:parent-style-name="本文縮排" style:family="paragraph">
      <style:paragraph-properties fo:line-height="0.2777in" fo:margin-left="0.6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break-before="page" fo:text-align="center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108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TableColumn110" style:family="table-column">
      <style:table-column-properties style:column-width="1.1451in" style:use-optimal-column-width="false"/>
    </style:style>
    <style:style style:name="TableColumn111" style:family="table-column">
      <style:table-column-properties style:column-width="1.8902in" style:use-optimal-column-width="false"/>
    </style:style>
    <style:style style:name="TableColumn112" style:family="table-column">
      <style:table-column-properties style:column-width="1.8902in" style:use-optimal-column-width="false"/>
    </style:style>
    <style:style style:name="TableColumn113" style:family="table-column">
      <style:table-column-properties style:column-width="1.8902in" style:use-optimal-column-width="false"/>
    </style:style>
    <style:style style:name="Table109" style:family="table">
      <style:table-properties style:width="6.8159in" fo:margin-left="0in" table:align="center"/>
    </style:style>
    <style:style style:name="TableRow114" style:family="table-row">
      <style:table-row-properties style:row-height="0.78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23" style:family="table-row">
      <style:table-row-properties style:min-row-height="0.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32" style:family="table-row">
      <style:table-row-properties style:row-height="0.5347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39" style:family="table-row">
      <style:table-row-properties style:row-height="0.787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44" style:family="table-row">
      <style:table-row-properties style:row-height="0.7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49" style:family="table-row">
      <style:table-row-properties style:row-height="0.703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row-height="1.9159in"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3055in" fo:margin-left="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FFFFF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left="1.3597in" fo:text-indent="-1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6" style:parent-style-name="本文縮排" style:family="paragraph">
      <style:paragraph-properties fo:line-height="0.2777in" fo:margin-left="0.6666in" fo:text-indent="0in">
        <style:tab-stops/>
      </style:paragraph-properties>
      <style:text-properties style:font-name="標楷體" style:font-name-asian="標楷體" style:font-size-complex="16pt"/>
    </style:style>
    <style:style style:name="P187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189" style:parent-style-name="本文縮排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190" style:parent-style-name="內文" style:family="paragraph">
      <style:paragraph-properties fo:line-height="0.3333in" fo:text-indent="0.3333in"/>
    </style:style>
    <style:style style:name="T191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2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3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text-indent="0.3333in"/>
      <style:text-properties style:font-name="標楷體" style:font-name-asian="標楷體" fo:letter-spacing="0.0138in" fo:font-size="14pt" style:font-size-asian="14pt" style:font-size-complex="13pt"/>
    </style:style>
    <style:style style:name="P196" style:parent-style-name="內文" style:family="paragraph">
      <style:paragraph-properties fo:line-height="0.3333in" fo:text-indent="0.3333in"/>
    </style:style>
    <style:style style:name="T197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8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9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text-indent="0.2916in"/>
      <style:text-properties style:font-name="標楷體" style:font-name-asian="標楷體" fo:letter-spacing="0.0138in" style:font-size-complex="16pt"/>
    </style:style>
    <style:style style:name="P202" style:parent-style-name="內文" style:family="paragraph">
      <style:paragraph-properties fo:line-height="0.3055in" fo:margin-left="0.6666in">
        <style:tab-stops/>
      </style:paragraph-properties>
    </style:style>
    <style:style style:name="P203" style:parent-style-name="本文縮排" style:family="paragraph">
      <style:paragraph-properties fo:line-height="0.2777in" fo:margin-left="0.6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2年第二十四屆經典會考評審教師研習實施計畫</text:p>
      <text:p text:style-name="P2"/>
      <text:p text:style-name="P3">一、目 <text:s/>的：</text:p>
      <text:p text:style-name="P4"><text:span text:style-name="T5"><text:s text:c="2"/></text:span><text:span text:style-name="T6">(1)</text:span><text:span text:style-name="T7">本會辦理【</text:span><text:span text:style-name="T8">彰化縣</text:span><text:span text:style-name="T9">1</text:span><text:span text:style-name="T10">1</text:span><text:span text:style-name="T11">2</text:span><text:span text:style-name="T12">第二十</text:span><text:span text:style-name="T13">四</text:span><text:span text:style-name="T14">屆經典會考</text:span><text:span text:style-name="T15">】</text:span><text:span text:style-name="T16">活動，</text:span><text:span text:style-name="T17">為求會考圓滿順利，</text:span><text:span text:style-name="T18">需徵求會考評審教師計</text:span><text:span text:style-name="T19">3</text:span><text:span text:style-name="T20">0</text:span><text:span text:style-name="T21">名。</text:span></text:p>
      <text:p text:style-name="P22"><text:s text:c="2"/>(2)透過研習使教師明瞭讀經會考教材內容、進度、以及評審方式，及其教師能掌握要領進而領導學生通過會考。</text:p>
      <text:p text:style-name="P23">二、指導單位：彰化縣政府</text:p>
      <text:p text:style-name="P24">三、主辦單位：彰化縣讀經學會</text:p>
      <text:p text:style-name="P25">四、承辦單位：泰和國小</text:p>
      <text:p text:style-name="P26">五、研習時間：112年3月29日下午13點30分至16點40分止</text:p>
      <text:p text:style-name="P27"><text:s text:c="12"/>請於下午13點20分前完成報到程序。</text:p>
      <text:p text:style-name="P28"><text:span text:style-name="T29">六、研習地點</text:span><text:span text:style-name="T30">：</text:span><text:span text:style-name="T31">彰化縣讀經學會會館<text:s/></text:span><text:span text:style-name="T32">(</text:span><text:span text:style-name="T33">彰化市</text:span><text:span text:style-name="T34">曉陽路199-3</text:span><text:span text:style-name="T35">號</text:span><text:span text:style-name="T36">4樓</text:span><text:span text:style-name="T37">)</text:span></text:p>
      <text:p text:style-name="P38">七、報名方式：</text:p>
      <text:p text:style-name="P39">請於112年3月27日前逕向全國教師在職進修資訊網報名，全程參與研習之教師核予3小時時數。</text:p>
      <text:p text:style-name="P40"><text:span text:style-name="T41">八、</text:span><text:span text:style-name="T42">參加對象：本縣各國中（小）、幼兒園之教師。</text:span></text:p>
      <text:p text:style-name="P43">九、研習流程及內容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 <text:s/>間</text:p>
          </table:table-cell>
          <table:table-cell table:style-name="TableCell51">
            <text:p text:style-name="P52">課 程 名 稱</text:p>
          </table:table-cell>
          <table:table-cell table:style-name="TableCell53">
            <text:p text:style-name="P54"><text:s text:c="2"/>備 <text:s text:c="2"/>註</text:p>
          </table:table-cell>
        </table:table-row>
        <table:table-row table:style-name="TableRow55">
          <table:table-cell table:style-name="TableCell56">
            <text:p text:style-name="P57">13:00~13:30</text:p>
          </table:table-cell>
          <table:table-cell table:style-name="TableCell58">
            <text:p text:style-name="P59">報 <text:s text:c="2"/>到</text:p>
          </table:table-cell>
          <table:table-cell table:style-name="TableCell60">
            <text:p text:style-name="P61">讀經學會秘書</text:p>
          </table:table-cell>
        </table:table-row>
        <table:table-row table:style-name="TableRow62">
          <table:table-cell table:style-name="TableCell63">
            <text:p text:style-name="P64">13:30~15:00</text:p>
          </table:table-cell>
          <table:table-cell table:style-name="TableCell65">
            <text:p text:style-name="P66">會考、讀經理念說明</text:p>
          </table:table-cell>
          <table:table-cell table:style-name="TableCell67">
            <text:p text:style-name="P68">陳<text:s/>理事長英卿</text:p>
          </table:table-cell>
        </table:table-row>
        <table:table-row table:style-name="TableRow69">
          <table:table-cell table:style-name="TableCell70">
            <text:p text:style-name="P71">15:10~16:40</text:p>
          </table:table-cell>
          <table:table-cell table:style-name="TableCell72">
            <text:p text:style-name="P73">1.會考方式說明</text:p>
            <text:p text:style-name="P74">2.讀經釋疑</text:p>
            <text:p text:style-name="P75">3.監考實際演練</text:p>
          </table:table-cell>
          <table:table-cell table:style-name="TableCell76">
            <text:p text:style-name="P77">許宗福老師</text:p>
            <text:p text:style-name="P78">蔡富汝秘書</text:p>
          </table:table-cell>
        </table:table-row>
      </table:table>
      <text:p text:style-name="P79">註：會考日期及地點：請評審教師選一場次報名。</text:p>
      <text:p text:style-name="P80"><text:span text:style-name="T81"><text:s text:c="5"/></text:span><text:span text:style-name="T82">□</text:span><text:span text:style-name="T83">4</text:span><text:span text:style-name="T84">月</text:span><text:span text:style-name="T85">0</text:span><text:span text:style-name="T86">8日溪湖糖廠</text:span><text:span text:style-name="T87"><text:s text:c="3"/></text:span><text:span text:style-name="T88"><text:s/></text:span><text:span text:style-name="T89"><text:s/></text:span><text:span text:style-name="T90">□</text:span><text:span text:style-name="T91">4月15日彰化孔廟</text:span></text:p>
      <text:p text:style-name="P92"><text:span text:style-name="T93"><text:s text:c="6"/></text:span><text:span text:style-name="T94">□</text:span><text:span text:style-name="T95">4月29日二林圖書館</text:span><text:span text:style-name="T96"><text:s/></text:span><text:span text:style-name="T97"><text:s/></text:span><text:span text:style-name="T98"><text:s/></text:span><text:span text:style-name="T99">□</text:span><text:span text:style-name="T100">5月13日光明學苑</text:span></text:p>
      <text:p text:style-name="P101"/>
      <text:soft-page-break/>
      <text:p text:style-name="P102"><text:span text:style-name="T103">彰化縣1</text:span><text:span text:style-name="T104">12</text:span><text:span text:style-name="T105">年第二十</text:span><text:span text:style-name="T106">四</text:span><text:span text:style-name="T107">屆經典會考評審教師報名表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 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服務單位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職 稱</text:p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手 <text:s text:c="3"/>機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地 址：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報 <text:s/>名</text:p>
          </table:table-cell>
          <table:table-cell table:style-name="TableCell152" table:number-columns-spanned="3">
            <text:p text:style-name="P153">□參加3/29評審教師研習<text:s/></text:p>
            <text:p text:style-name="P154"><text:s text:c="3"/>地點：彰化縣讀經學會(彰化市曉陽路199-3號4樓) <text:s/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□參加會考評審教師<text:s/></text:p>
            <text:p text:style-name="P159"><text:span text:style-name="T160"><text:s/></text:span><text:span text:style-name="T161"><text:s text:c="2"/></text:span><text:span text:style-name="T162">地點：以下</text:span><text:span text:style-name="T163">場次</text:span><text:span text:style-name="T164">請勾選</text:span></text:p>
            <text:p text:style-name="P165"><text:span text:style-name="T166"><text:s/></text:span><text:span text:style-name="T167">□</text:span><text:span text:style-name="T168">4</text:span><text:span text:style-name="T169">月</text:span><text:span text:style-name="T170">0</text:span><text:span text:style-name="T171">8日溪湖糖廠</text:span><text:span text:style-name="T172"><text:s text:c="3"/></text:span><text:span text:style-name="T173"><text:s/></text:span><text:span text:style-name="T174"><text:s/></text:span><text:span text:style-name="T175">□</text:span><text:span text:style-name="T176">4月15日彰化孔廟</text:span></text:p>
            <text:p text:style-name="P177"><text:span text:style-name="T178"><text:s/></text:span><text:span text:style-name="T179">□</text:span><text:span text:style-name="T180">4月29日二林圖書館</text:span><text:span text:style-name="T181"><text:s/></text:span><text:span text:style-name="T182"><text:s/></text:span><text:span text:style-name="T183"><text:s/></text:span><text:span text:style-name="T184">□</text:span><text:span text:style-name="T185">5月13日光明學苑</text:span></text:p>
            <text:p text:style-name="P186"/>
          </table:table-cell>
          <table:covered-table-cell/>
          <table:covered-table-cell/>
        </table:table-row>
      </table:table>
      <text:p text:style-name="P187"/>
      <text:p text:style-name="P188"/>
      <text:p text:style-name="P189">※報名方式：</text:p>
      <text:p text:style-name="P190"><text:span text:style-name="T191">請將報名表</text:span><text:span text:style-name="T192">e-mail</text:span><text:span text:style-name="T193">至</text:span><text:a xlink:href="mailto:handle.jd@msa.hinet.net" office:target-frame-name="_top" xlink:show="replace"><text:span text:style-name="T194">handle.jd@msa.hinet.net</text:span></text:a></text:p>
      <text:p text:style-name="P195">聯絡人：讀經學會秘書 蔡富汝</text:p>
      <text:p text:style-name="P196"><text:span text:style-name="T197">電</text:span><text:span text:style-name="T198"><text:s text:c="2"/></text:span><text:span text:style-name="T199">話：</text:span><text:span text:style-name="T200">0912-171447、7235923</text:span></text:p>
      <text:p text:style-name="P201"/>
      <text:p text:style-name="P202"/>
      <text:p text:style-name="內文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des000</dc:creator>
    <meta:creation-date>2023-03-23T03:38:00Z</meta:creation-date>
    <dc:date>2023-03-23T03:38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