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6" style:parent-style-name="Standard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312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3875in" style:use-optimal-column-width="false"/>
    </style:style>
    <style:style style:name="TableColumn20" style:family="table-column">
      <style:table-column-properties style:column-width="0.4in" style:use-optimal-column-width="false"/>
    </style:style>
    <style:style style:name="TableColumn21" style:family="table-column">
      <style:table-column-properties style:column-width="0.35in" style:use-optimal-column-width="false"/>
    </style:style>
    <style:style style:name="TableColumn22" style:family="table-column">
      <style:table-column-properties style:column-width="0.7326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1611in" style:use-optimal-column-width="false"/>
    </style:style>
    <style:style style:name="Table7" style:family="table">
      <style:table-properties style:width="7.2451in" fo:margin-left="-0.1541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Heading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6pt" style:font-size-asian="2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48" style:family="table-row">
      <style:table-row-properties style:min-row-height="0.5847in" style:use-optimal-row-height="false" fo:keep-together="alway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6pt" style:font-size-asian="2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63" style:family="table-row">
      <style:table-row-properties style:min-row-height="0.3527in" style:use-optimal-row-height="false" fo:keep-together="alway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6pt" style:font-size-asian="26pt"/>
    </style:style>
    <style:style style:name="TableRow70" style:family="table-row">
      <style:table-row-properties style:min-row-height="0.6645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95" style:parent-style-name="Standard" style:family="paragraph">
      <style:text-properties style:font-name="標楷體" style:font-name-asian="標楷體"/>
    </style:style>
    <style:style style:name="TableRow96" style:family="table-row">
      <style:table-row-properties style:min-row-height="1.3152in"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標楷體" style:font-name-asian="標楷體" style:font-name-complex="標楷體" style:font-weight-complex="bold" fo:font-size="16pt" style:font-size-asian="16pt" fo:background-color="#D8D8D8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04" style:parent-style-name="Standard" style:list-style-name="WW8Num3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666in"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標楷體" style:font-name-asian="標楷體" style:font-name-complex="標楷體" style:font-weight-complex="bold" fo:font-size="16pt" style:font-size-asian="16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47" style:parent-style-name="Standard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1in"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text-properties style:font-name="標楷體" style:font-name-asian="標楷體" style:font-name-complex="標楷體" style:font-weight-complex="bold" fo:font-size="16pt" style:font-size-asian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5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15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62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65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標楷體" style:font-name-asian="標楷體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176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177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5027in" style:use-optimal-row-height="false" fo:keep-together="alway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188" style:family="table-row">
      <style:table-row-properties style:min-row-height="1.1097in"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標楷體" style:font-name-asian="標楷體" style:font-name-complex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826in"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99" style:family="table-row">
      <style:table-row-properties style:min-row-height="0.756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22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226" style:parent-style-name="Standard" style:family="paragraph">
      <style:paragraph-properties fo:text-indent="0.4166in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年度</text:span><text:span text:style-name="T5">湖東國小</text:span></text:p>
      <text:p text:style-name="P6">特殊教育學生□獎學金□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rows-spanned="3">
            <text:p text:style-name="P31">個</text:p>
            <text:p text:style-name="P32">人</text:p>
            <text:p text:style-name="P33">資</text:p>
            <text:p text:style-name="P34">料</text:p>
          </table:table-cell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鑑輔會鑑定安置文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障礙類別</text:p>
            <text:p text:style-name="P45">程度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covered-table-cell>
            <text:p text:style-name="內文"/>
          </table:covered-table-cell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就讀年級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學校電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內文"/>
          </table:covered-table-cell>
          <table:table-cell table:style-name="TableCell66" table:number-columns-spanned="3">
            <text:p text:style-name="P67">住址</text:p>
          </table:table-cell>
          <table:covered-table-cell/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rows-spanned="2">
            <text:p text:style-name="P74">獎</text:p>
            <text:p text:style-name="P75">學</text:p>
            <text:p text:style-name="P76">金</text:p>
            <text:p text:style-name="P77">審</text:p>
            <text:p text:style-name="P78">查</text:p>
            <text:p text:style-name="P79">標</text:p>
            <text:p text:style-name="P80">準</text:p>
          </table:table-cell>
          <table:table-cell table:style-name="TableCell81" table:number-columns-spanned="17">
            <text:p text:style-name="Standard"><text:span text:style-name="T82">學業成績平均八十分以上者。</text:span><text:span text:style-name="T83">109</text:span><text:span text:style-name="T84">學年學業成績</text:span><text:span text:style-name="T85">平均</text:span><text:span text:style-name="T86"><text:s text:c="5"/></text:span><text:span text:style-name="T87">分。</text:span></text:p>
            <text:p text:style-name="Standard"><text:span text:style-name="T88">□</text:span><text:span text:style-name="T89">請檢附學年成績</text:span></text:p>
            <text:p text:style-name="Standard"><text:span text:style-name="T90">□</text:span><text:span text:style-name="T91">品行優良證明</text:span><text:span text:style-name="T92">(</text:span><text:span text:style-name="T93">日常生活表現紀錄表或綜合表現紀錄表</text:span><text:span text:style-name="T94">)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內文"/>
          </table:covered-table-cell>
          <table:table-cell table:style-name="TableCell99" table:number-columns-spanned="17">
            <text:p text:style-name="P100"><text:span text:style-name="T101">109</text:span><text:span text:style-name="T102">學年特殊表現</text:span><text:span text:style-name="T103">:</text:span></text:p>
            <text:list text:style-name="WW8Num3" text:continue-numbering="true">
              <text:list-item>
                <text:p text:style-name="P104"><text:span text:style-name="T105">參加</text:span><text:span text:style-name="T106">各級政府機關</text:span><text:span text:style-name="T107">舉辦之比賽獲獎者。</text:span><text:span text:style-name="T108"><text:s/>□</text:span><text:span text:style-name="T109">請檢附得獎證明共</text:span><text:span text:style-name="T110"><text:s text:c="4"/></text:span><text:span text:style-name="T111">份</text:span></text:p>
              </text:list-item>
            </text:list>
            <text:p text:style-name="P112">2.特殊優良表現者。<text:s/>□請檢附師長推薦書。</text:p>
            <text:p text:style-name="P113"><text:span text:style-name="T114">3</text:span><text:span text:style-name="T115">其他</text:span><text:span text:style-name="T11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rows-spanned="5">
            <text:p text:style-name="P121"/>
            <text:p text:style-name="P122"/>
            <text:p text:style-name="P123">助</text:p>
            <text:p text:style-name="P124">學</text:p>
            <text:p text:style-name="P125">金</text:p>
            <text:p text:style-name="P126">審</text:p>
            <text:p text:style-name="P127">查</text:p>
            <text:p text:style-name="P128">標</text:p>
            <text:p text:style-name="P129">準</text:p>
          </table:table-cell>
          <table:table-cell table:style-name="TableCell130" table:number-columns-spanned="17">
            <text:p text:style-name="P131"><text:span text:style-name="T132">學業成績平均七十分以上者。</text:span><text:span text:style-name="T133">109</text:span><text:span text:style-name="T134">學年學業成績</text:span><text:span text:style-name="T135">平均</text:span><text:span text:style-name="T136"><text:s text:c="5"/></text:span><text:span text:style-name="T137">分。</text:span></text:p>
            <text:p text:style-name="P138"><text:span text:style-name="T139">□</text:span><text:span text:style-name="T140">請檢附成績</text:span></text:p>
            <text:p text:style-name="P141"><text:span text:style-name="T142">□</text:span><text:span text:style-name="T143">品行優良證明</text:span><text:span text:style-name="T144">(</text:span><text:span text:style-name="T145">日常生活表現紀錄表或綜合表現紀錄表</text:span><text:span text:style-name="T146">)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內文"/>
          </table:covered-table-cell>
          <table:table-cell table:style-name="TableCell151" table:number-columns-spanned="2" table:number-rows-spanned="3">
            <text:p text:style-name="P152">清寒程度</text:p>
            <text:p text:style-name="P153"/>
            <text:p text:style-name="P154"/>
            <text:p text:style-name="P155"/>
          </table:table-cell>
          <table:covered-table-cell/>
          <table:table-cell table:style-name="TableCell156" table:number-columns-spanned="6" table:number-rows-spanned="3">
            <text:p text:style-name="Standard"><text:span text:style-name="T157">（</text:span><text:span text:style-name="T158"><text:s/></text:span><text:span text:style-name="T159">）清寒證明（</text:span><text:span text:style-name="T160">1</text:span><text:span text:style-name="T161">分）</text:span></text:p>
            <text:p text:style-name="P162">（<text:s/>）中低收入戶證明（2分）</text:p>
            <text:p text:style-name="P163">（<text:s/>）低收入戶證明（3分）</text:p>
            <text:p text:style-name="P164">本項佐證資料:</text:p>
            <text:p text:style-name="P165">□由特殊教育通報網檢視</text:p>
            <text:p text:style-name="P166"><text:span text:style-name="T167">□</text:span><text:span text:style-name="T168">自行檢附</text:span><text:span text:style-name="T169"><text:s text:c="12"/></text:span></text:p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3">
            <text:p text:style-name="P173">障礙程度</text:p>
          </table:table-cell>
          <table:covered-table-cell/>
          <table:table-cell table:style-name="TableCell174" table:number-columns-spanned="7" table:number-rows-spanned="3">
            <text:p text:style-name="P175">（<text:s/>）輕度（1分）</text:p>
            <text:p text:style-name="P176">（<text:s/>）中度（2分）</text:p>
            <text:p text:style-name="P177">（<text:s/>）重度（3分）</text:p>
            <text:p text:style-name="P178">（<text:s/>）極重度（4分）</text:p>
            <text:p text:style-name="P179">本項佐證資料:</text:p>
            <text:p text:style-name="P180">□由特殊教育通報網檢視</text:p>
            <text:p text:style-name="P181"><text:span text:style-name="T182">□</text:span><text:span text:style-name="T183">自行檢附</text:span><text:span text:style-name="T18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內文"/>
          </table:covered-table-cell>
          <table:table-cell table:style-name="TableCell194" table:number-columns-spanned="17">
            <text:p text:style-name="P195"><text:span text:style-name="T196">學校特殊教育推行委員會初審總積分：</text:span><text:span text:style-name="T197">_______</text:span><text:span text:style-name="T1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承辦人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  <text:p text:style-name="P206"/>
            <text:p text:style-name="P207">班級導師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  <text:p text:style-name="P212"/>
            <text:p text:style-name="P213"><text:s text:c="2"/>校長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學校特殊教育推行委員會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1.申請人同時具備獎學金與助學金資格者，應擇一申請，其已依其他規定領取政府提供之獎學金或獎金</text:p>
      <text:p text:style-name="Standard"><text:span text:style-name="T223"><text:s text:c="8"/></text:span><text:span text:style-name="T224">者，不得再申請獎（助）學金。</text:span><text:span text:style-name="T225">三年內不得重複請領獎學金。</text:span></text:p>
      <text:p text:style-name="P226"><text:span text:style-name="T227">2.</text:span><text:span text:style-name="T228">身心障礙手冊或鑑輔會證明無障礙程度說明者，一律視為輕度障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     學年度          國中（小）</dc:title>
    <meta:initial-creator>陳正芬</meta:initial-creator>
    <dc:creator>fdes</dc:creator>
    <meta:creation-date>2016-08-22T14:09:00Z</meta:creation-date>
    <dc:date>2021-09-22T08:28:00Z</dc:date>
    <meta:print-date>2018-08-27T16:12:00Z</meta:print-date>
    <meta:template xlink:href="Normal" xlink:type="simple"/>
    <meta:editing-cycles>21</meta:editing-cycles>
    <meta:editing-duration>PT3480S</meta:editing-duration>
    <meta:document-statistic meta:page-count="1" meta:paragraph-count="1" meta:word-count="108" meta:character-count="723" meta:row-count="5" meta:non-whitespace-character-count="616"/>
  </office:meta>
</office:document-meta>
</file>